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Droid Sans Fallback2" svg:font-family="'Droid Sans Fallback', 'Times New Roman'"/>
    <style:font-face style:name="WenQuanYi Micro Hei" svg:font-family="'WenQuanYi Micro Hei', serif"/>
    <style:font-face style:name="Times New Roman" svg:font-family="'Times New Roman'" style:font-family-generic="roman"/>
    <style:font-face style:name="Arial" svg:font-family="Arial, sans-serif" style:font-family-generic="swiss"/>
    <style:font-face style:name="FreeSans2" svg:font-family="FreeSans" style:font-family-generic="swiss"/>
    <style:font-face style:name="Ubuntu" svg:font-family="Ubuntu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Standard">
      <style:table-properties style:width="11.0868in" style:page-number="auto" fo:break-before="page" table:align="left" style:writing-mode="lr-tb"/>
    </style:style>
    <style:style style:name="Table1.A" style:family="table-column">
      <style:table-column-properties style:column-width="0.8014in"/>
    </style:style>
    <style:style style:name="Table1.B" style:family="table-column">
      <style:table-column-properties style:column-width="2.3931in"/>
    </style:style>
    <style:style style:name="Table1.C" style:family="table-column">
      <style:table-column-properties style:column-width="2.7375in"/>
    </style:style>
    <style:style style:name="Table1.D" style:family="table-column">
      <style:table-column-properties style:column-width="2.9854in"/>
    </style:style>
    <style:style style:name="Table1.E" style:family="table-column">
      <style:table-column-properties style:column-width="2.0347in"/>
    </style:style>
    <style:style style:name="Table1.F" style:family="table-column">
      <style:table-column-properties style:column-width="0.0375in"/>
    </style:style>
    <style:style style:name="Table1.G" style:family="table-column">
      <style:table-column-properties style:column-width="0.0417in"/>
    </style:style>
    <style:style style:name="Table1.H" style:family="table-column">
      <style:table-column-properties style:column-width="0.0556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top" fo:background-color="#ffffff" fo:padding-left="0.0799in" fo:padding-right="0.0799in" fo:padding-top="0.0194in" fo:padding-bottom="0.0194in" fo:border="none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-left="0.0799in" fo:padding-right="0.0799in" fo:padding-top="0.0194in" fo:padding-bottom="0.0194in" fo:border-left="1pt solid #000080" fo:border-right="none" fo:border-top="1pt solid #000080" fo:border-bottom="1pt solid #00008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0799in" fo:padding-right="0.0799in" fo:padding-top="0.0194in" fo:padding-bottom="0.0194in" fo:border-left="0.1pt solid #000080" fo:border-right="none" fo:border-top="1pt solid #000080" fo:border-bottom="1pt solid #000080" style:writing-mode="lr-tb">
        <style:background-image/>
      </style:table-cell-properties>
    </style:style>
    <style:style style:name="Table1.E1" style:family="table-cell">
      <style:table-cell-properties style:vertical-align="top" fo:background-color="#ffffff" fo:padding-left="0.0799in" fo:padding-right="0.0799in" fo:padding-top="0.0194in" fo:padding-bottom="0.0194in" fo:border-left="0.1pt solid #000080" fo:border-right="1pt solid #000080" fo:border-top="1pt solid #000080" fo:border-bottom="1pt solid #000080" style:writing-mode="lr-tb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top" fo:background-color="#ffffff" fo:padding-left="0in" fo:padding-right="0.0799in" fo:padding-top="0in" fo:padding-bottom="0in" fo:border="none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-left="0in" fo:padding-right="0.0799in" fo:padding-top="0in" fo:padding-bottom="0in" fo:border-left="none" fo:border-right="1pt solid #000080" fo:border-top="none" fo:border-bottom="none" style:writing-mode="lr-tb">
        <style:background-image/>
      </style:table-cell-properties>
    </style:style>
    <style:style style:name="Table1.3" style:family="table-row">
      <style:table-row-properties style:min-row-height="0.3868in" fo:keep-together="auto"/>
    </style:style>
    <style:style style:name="Table1.A3" style:family="table-cell">
      <style:table-cell-properties style:vertical-align="top" fo:background-color="#ffffff" fo:padding="0in" fo:border-left="0.1pt solid #000080" fo:border-right="none" fo:border-top="0.1pt solid #000080" fo:border-bottom="0.1pt solid #000080" style:writing-mode="lr-tb">
        <style:background-image/>
      </style:table-cell-properties>
    </style:style>
    <style:style style:name="Table1.B3" style:family="table-cell">
      <style:table-cell-properties style:vertical-align="top" fo:background-color="#00b0f0" fo:padding="0in" fo:border-left="0.1pt solid #000080" fo:border-right="none" fo:border-top="0.1pt solid #000080" fo:border-bottom="0.1pt solid #000080" style:writing-mode="lr-tb">
        <style:background-image/>
      </style:table-cell-properties>
    </style:style>
    <style:style style:name="Table1.F3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3" style:family="table-cell">
      <style:table-cell-properties style:vertical-align="top" fo:padding="0in" fo:border="none" style:writing-mode="lr-tb"/>
    </style:style>
    <style:style style:name="Table1.H3" style:family="table-cell">
      <style:table-cell-properties style:vertical-align="top" fo:padding="0in" fo:border="none" style:writing-mode="lr-tb"/>
    </style:style>
    <style:style style:name="Table1.4" style:family="table-row">
      <style:table-row-properties style:min-row-height="0.3646in" fo:keep-together="auto"/>
    </style:style>
    <style:style style:name="Table1.A4" style:family="table-cell">
      <style:table-cell-properties style:vertical-align="top" fo:background-color="#ffffff" fo:padding="0in" fo:border-left="0.1pt solid #000080" fo:border-right="none" fo:border-top="none" fo:border-bottom="0.1pt solid #000080" style:writing-mode="lr-tb">
        <style:background-image/>
      </style:table-cell-properties>
    </style:style>
    <style:style style:name="Table1.F4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4" style:family="table-cell">
      <style:table-cell-properties style:vertical-align="top" fo:padding="0in" fo:border="none" style:writing-mode="lr-tb"/>
    </style:style>
    <style:style style:name="Table1.H4" style:family="table-cell">
      <style:table-cell-properties style:vertical-align="top" fo:padding="0in" fo:border="none" style:writing-mode="lr-tb"/>
    </style:style>
    <style:style style:name="Table1.5" style:family="table-row">
      <style:table-row-properties style:min-row-height="1.8333in" fo:keep-together="auto"/>
    </style:style>
    <style:style style:name="Table1.B5" style:family="table-cell">
      <style:table-cell-properties style:vertical-align="top" fo:background-color="#ff0000" fo:padding="0in" fo:border-left="0.1pt solid #000080" fo:border-right="none" fo:border-top="none" fo:border-bottom="0.1pt solid #000080" style:writing-mode="lr-tb">
        <style:background-image/>
      </style:table-cell-properties>
    </style:style>
    <style:style style:name="Table1.E5" style:family="table-cell">
      <style:table-cell-properties style:vertical-align="top" fo:background-color="#ff66cc" fo:padding="0in" fo:border-left="0.1pt solid #000080" fo:border-right="none" fo:border-top="none" fo:border-bottom="0.1pt solid #000080" style:writing-mode="lr-tb">
        <style:background-image/>
      </style:table-cell-properties>
    </style:style>
    <style:style style:name="Table1.F5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5" style:family="table-cell">
      <style:table-cell-properties style:vertical-align="top" fo:padding="0in" fo:border="none" style:writing-mode="lr-tb"/>
    </style:style>
    <style:style style:name="Table1.H5" style:family="table-cell">
      <style:table-cell-properties style:vertical-align="top" fo:padding="0in" fo:border="none" style:writing-mode="lr-tb"/>
    </style:style>
    <style:style style:name="Table1.6" style:family="table-row">
      <style:table-row-properties style:min-row-height="1.1667in" fo:keep-together="auto"/>
    </style:style>
    <style:style style:name="Table1.F6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6" style:family="table-cell">
      <style:table-cell-properties style:vertical-align="top" fo:padding="0in" fo:border="none" style:writing-mode="lr-tb"/>
    </style:style>
    <style:style style:name="Table1.H6" style:family="table-cell">
      <style:table-cell-properties style:vertical-align="top" fo:padding="0in" fo:border="none" style:writing-mode="lr-tb"/>
    </style:style>
    <style:style style:name="Table1.7" style:family="table-row">
      <style:table-row-properties style:min-row-height="1.5938in" fo:keep-together="auto"/>
    </style:style>
    <style:style style:name="Table1.B7" style:family="table-cell">
      <style:table-cell-properties style:vertical-align="top" fo:background-color="#dc2300" fo:padding="0in" fo:border-left="0.1pt solid #000080" fo:border-right="none" fo:border-top="0.1pt solid #000080" fo:border-bottom="0.1pt solid #000080" style:writing-mode="lr-tb">
        <style:background-image/>
      </style:table-cell-properties>
    </style:style>
    <style:style style:name="Table1.C7" style:family="table-cell">
      <style:table-cell-properties style:vertical-align="top" fo:background-color="#ff66cc" fo:padding="0in" fo:border-left="0.1pt solid #000080" fo:border-right="none" fo:border-top="0.1pt solid #000080" fo:border-bottom="0.1pt solid #000080" style:writing-mode="lr-tb">
        <style:background-image/>
      </style:table-cell-properties>
    </style:style>
    <style:style style:name="Table1.F7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7" style:family="table-cell">
      <style:table-cell-properties style:vertical-align="top" fo:padding="0in" fo:border="none" style:writing-mode="lr-tb"/>
    </style:style>
    <style:style style:name="Table1.H7" style:family="table-cell">
      <style:table-cell-properties style:vertical-align="top" fo:padding="0in" fo:border="none" style:writing-mode="lr-tb"/>
    </style:style>
    <style:style style:name="Table1.F8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8" style:family="table-cell">
      <style:table-cell-properties style:vertical-align="top" fo:padding="0in" fo:border="none" style:writing-mode="lr-tb"/>
    </style:style>
    <style:style style:name="Table1.H8" style:family="table-cell">
      <style:table-cell-properties style:vertical-align="top" fo:padding="0in" fo:border="none" style:writing-mode="lr-tb"/>
    </style:style>
    <style:style style:name="Table1.9" style:family="table-row">
      <style:table-row-properties style:min-row-height="0.2604in" fo:keep-together="auto"/>
    </style:style>
    <style:style style:name="Table1.A9" style:family="table-cell">
      <style:table-cell-properties style:vertical-align="top" fo:background-color="#0099ff" fo:padding-left="0in" fo:padding-right="0.0799in" fo:padding-top="0.0194in" fo:padding-bottom="0in" fo:border-left="none" fo:border-right="none" fo:border-top="0.1pt solid #000080" fo:border-bottom="0.1pt solid #000080" style:writing-mode="lr-tb">
        <style:background-image/>
      </style:table-cell-properties>
    </style:style>
    <style:style style:name="Table1.B9" style:family="table-cell">
      <style:table-cell-properties style:vertical-align="top" fo:background-color="#0099ff" fo:padding-left="0in" fo:padding-right="0.0799in" fo:padding-top="0.0194in" fo:padding-bottom="0in" fo:border-left="none" fo:border-right="1pt solid #000080" fo:border-top="0.1pt solid #000080" fo:border-bottom="none" style:writing-mode="lr-tb">
        <style:background-image/>
      </style:table-cell-properties>
    </style:style>
    <style:style style:name="Table1.10" style:family="table-row">
      <style:table-row-properties style:min-row-height="0.3021in" fo:keep-together="auto"/>
    </style:style>
    <style:style style:name="Table1.B10" style:family="table-cell">
      <style:table-cell-properties style:vertical-align="top" fo:background-color="#fffff0" fo:padding="0in" fo:border-left="0.1pt solid #000080" fo:border-right="none" fo:border-top="none" fo:border-bottom="0.1pt solid #000080" style:writing-mode="lr-tb">
        <style:background-image/>
      </style:table-cell-properties>
    </style:style>
    <style:style style:name="Table1.F10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10" style:family="table-cell">
      <style:table-cell-properties style:vertical-align="top" fo:padding="0in" fo:border="none" style:writing-mode="lr-tb"/>
    </style:style>
    <style:style style:name="Table1.H10" style:family="table-cell">
      <style:table-cell-properties style:vertical-align="top" fo:padding="0in" fo:border="none" style:writing-mode="lr-tb"/>
    </style:style>
    <style:style style:name="Table1.11" style:family="table-row">
      <style:table-row-properties style:min-row-height="1.4896in" fo:keep-together="auto"/>
    </style:style>
    <style:style style:name="Table1.F11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11" style:family="table-cell">
      <style:table-cell-properties style:vertical-align="top" fo:padding="0in" fo:border="none" style:writing-mode="lr-tb"/>
    </style:style>
    <style:style style:name="Table1.H11" style:family="table-cell">
      <style:table-cell-properties style:vertical-align="top" fo:padding="0in" fo:border="none" style:writing-mode="lr-tb"/>
    </style:style>
    <style:style style:name="Table1.12" style:family="table-row">
      <style:table-row-properties style:min-row-height="0.375in" fo:keep-together="auto"/>
    </style:style>
    <style:style style:name="Table1.B12" style:family="table-cell">
      <style:table-cell-properties style:vertical-align="top" fo:background-color="#ff0000" fo:padding="0in" fo:border-left="0.1pt solid #000080" fo:border-right="none" fo:border-top="none" fo:border-bottom="none" style:writing-mode="lr-tb">
        <style:background-image/>
      </style:table-cell-properties>
    </style:style>
    <style:style style:name="Table1.F12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12" style:family="table-cell">
      <style:table-cell-properties style:vertical-align="top" fo:padding="0in" fo:border="none" style:writing-mode="lr-tb"/>
    </style:style>
    <style:style style:name="Table1.H12" style:family="table-cell">
      <style:table-cell-properties style:vertical-align="top" fo:padding="0in" fo:border="none" style:writing-mode="lr-tb"/>
    </style:style>
    <style:style style:name="Table1.13" style:family="table-row">
      <style:table-row-properties style:min-row-height="0.2396in" fo:keep-together="auto"/>
    </style:style>
    <style:style style:name="Table1.B13" style:family="table-cell">
      <style:table-cell-properties style:vertical-align="top" fo:background-color="#b3b3b3" fo:padding="0in" fo:border-left="0.1pt solid #000080" fo:border-right="none" fo:border-top="0.1pt solid #000080" fo:border-bottom="0.1pt solid #000080" style:writing-mode="lr-tb">
        <style:background-image/>
      </style:table-cell-properties>
    </style:style>
    <style:style style:name="Table1.F13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13" style:family="table-cell">
      <style:table-cell-properties style:vertical-align="top" fo:padding="0in" fo:border="none" style:writing-mode="lr-tb"/>
    </style:style>
    <style:style style:name="Table1.H13" style:family="table-cell">
      <style:table-cell-properties style:vertical-align="top" fo:padding="0in" fo:border="none" style:writing-mode="lr-tb"/>
    </style:style>
    <style:style style:name="Table1.F14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14" style:family="table-cell">
      <style:table-cell-properties style:vertical-align="top" fo:padding="0in" fo:border="none" style:writing-mode="lr-tb"/>
    </style:style>
    <style:style style:name="Table1.H14" style:family="table-cell">
      <style:table-cell-properties style:vertical-align="top" fo:padding="0in" fo:border="none" style:writing-mode="lr-tb"/>
    </style:style>
    <style:style style:name="Table1.15" style:family="table-row">
      <style:table-row-properties style:min-row-height="0.1771in" fo:keep-together="auto"/>
    </style:style>
    <style:style style:name="Table1.F15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15" style:family="table-cell">
      <style:table-cell-properties style:vertical-align="top" fo:padding="0in" fo:border="none" style:writing-mode="lr-tb"/>
    </style:style>
    <style:style style:name="Table1.H15" style:family="table-cell">
      <style:table-cell-properties style:vertical-align="top" fo:padding="0in" fo:border="none" style:writing-mode="lr-tb"/>
    </style:style>
    <style:style style:name="Table1.16" style:family="table-row">
      <style:table-row-properties style:min-row-height="1.6132in" fo:keep-together="auto"/>
    </style:style>
    <style:style style:name="Table1.B16" style:family="table-cell">
      <style:table-cell-properties style:vertical-align="top" fo:background-color="#ff0000" fo:padding="0in" fo:border-left="0.1pt solid #000080" fo:border-right="none" fo:border-top="0.1pt solid #000080" fo:border-bottom="0.1pt solid #000080" style:writing-mode="lr-tb">
        <style:background-image/>
      </style:table-cell-properties>
    </style:style>
    <style:style style:name="Table1.E16" style:family="table-cell">
      <style:table-cell-properties style:vertical-align="top" fo:background-color="#00b050" fo:padding="0in" fo:border-left="0.1pt solid #000080" fo:border-right="none" fo:border-top="0.1pt solid #000080" fo:border-bottom="0.1pt solid #000080" style:writing-mode="lr-tb">
        <style:background-image/>
      </style:table-cell-properties>
    </style:style>
    <style:style style:name="Table1.F16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16" style:family="table-cell">
      <style:table-cell-properties style:vertical-align="top" fo:padding="0in" fo:border="none" style:writing-mode="lr-tb"/>
    </style:style>
    <style:style style:name="Table1.H16" style:family="table-cell">
      <style:table-cell-properties style:vertical-align="top" fo:padding="0in" fo:border="none" style:writing-mode="lr-tb"/>
    </style:style>
    <style:style style:name="Table1.A17" style:family="table-cell">
      <style:table-cell-properties style:vertical-align="top" fo:background-color="#ffffff" fo:padding-left="0.0799in" fo:padding-right="0.0799in" fo:padding-top="0.0194in" fo:padding-bottom="0.0194in" fo:border-left="none" fo:border-right="none" fo:border-top="0.1pt solid #000080" fo:border-bottom="none" style:writing-mode="lr-tb">
        <style:background-image/>
      </style:table-cell-properties>
    </style:style>
    <style:style style:name="Table1.B17" style:family="table-cell">
      <style:table-cell-properties style:vertical-align="top" fo:background-color="#ffffff" fo:padding-left="0.0799in" fo:padding-right="0.0799in" fo:padding-top="0.0194in" fo:padding-bottom="0.0194in" fo:border-left="1pt solid #000080" fo:border-right="none" fo:border-top="0.1pt solid #000080" fo:border-bottom="1pt solid #000080" style:writing-mode="lr-tb">
        <style:background-image/>
      </style:table-cell-properties>
    </style:style>
    <style:style style:name="Table1.C17" style:family="table-cell">
      <style:table-cell-properties style:vertical-align="top" fo:background-color="#ffffff" fo:padding-left="0.0799in" fo:padding-right="0.0799in" fo:padding-top="0.0194in" fo:padding-bottom="0.0194in" fo:border-left="0.1pt solid #000080" fo:border-right="none" fo:border-top="0.1pt solid #000080" fo:border-bottom="1pt solid #000080" style:writing-mode="lr-tb">
        <style:background-image/>
      </style:table-cell-properties>
    </style:style>
    <style:style style:name="Table1.E17" style:family="table-cell">
      <style:table-cell-properties style:vertical-align="top" fo:background-color="#ffffff" fo:padding-left="0.0799in" fo:padding-right="0.0799in" fo:padding-top="0.0194in" fo:padding-bottom="0.0194in" fo:border-left="0.1pt solid #000080" fo:border-right="1pt solid #000080" fo:border-top="0.1pt solid #000080" fo:border-bottom="1pt solid #000080" style:writing-mode="lr-tb">
        <style:background-image/>
      </style:table-cell-properties>
    </style:style>
    <style:style style:name="Table1.A18" style:family="table-cell">
      <style:table-cell-properties style:vertical-align="top" fo:background-color="#0099ff" fo:padding-left="0in" fo:padding-right="0.0799in" fo:padding-top="0in" fo:padding-bottom="0.0194in" fo:border-left="none" fo:border-right="none" fo:border-top="none" fo:border-bottom="0.1pt solid #000080" style:writing-mode="lr-tb">
        <style:background-image/>
      </style:table-cell-properties>
    </style:style>
    <style:style style:name="Table1.B18" style:family="table-cell">
      <style:table-cell-properties style:vertical-align="top" fo:background-color="#0099ff" fo:padding-left="0in" fo:padding-right="0.0799in" fo:padding-top="0in" fo:padding-bottom="0.0194in" fo:border-left="none" fo:border-right="1pt solid #000080" fo:border-top="none" fo:border-bottom="0.1pt solid #000080" style:writing-mode="lr-tb">
        <style:background-image/>
      </style:table-cell-properties>
    </style:style>
    <style:style style:name="Table1.19" style:family="table-row">
      <style:table-row-properties style:min-row-height="1.2083in" fo:keep-together="auto"/>
    </style:style>
    <style:style style:name="Table1.F19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19" style:family="table-cell">
      <style:table-cell-properties style:vertical-align="top" fo:padding="0in" fo:border="none" style:writing-mode="lr-tb"/>
    </style:style>
    <style:style style:name="Table1.H19" style:family="table-cell">
      <style:table-cell-properties style:vertical-align="top" fo:padding="0in" fo:border="none" style:writing-mode="lr-tb"/>
    </style:style>
    <style:style style:name="Table1.20" style:family="table-row">
      <style:table-row-properties style:min-row-height="1.4688in" fo:keep-together="auto"/>
    </style:style>
    <style:style style:name="Table1.F20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20" style:family="table-cell">
      <style:table-cell-properties style:vertical-align="top" fo:padding="0in" fo:border="none" style:writing-mode="lr-tb"/>
    </style:style>
    <style:style style:name="Table1.H20" style:family="table-cell">
      <style:table-cell-properties style:vertical-align="top" fo:padding="0in" fo:border="none" style:writing-mode="lr-tb"/>
    </style:style>
    <style:style style:name="Table1.21" style:family="table-row">
      <style:table-row-properties style:min-row-height="1.3854in" fo:keep-together="auto"/>
    </style:style>
    <style:style style:name="Table1.F21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21" style:family="table-cell">
      <style:table-cell-properties style:vertical-align="top" fo:padding="0in" fo:border="none" style:writing-mode="lr-tb"/>
    </style:style>
    <style:style style:name="Table1.H21" style:family="table-cell">
      <style:table-cell-properties style:vertical-align="top" fo:padding="0in" fo:border="none" style:writing-mode="lr-tb"/>
    </style:style>
    <style:style style:name="Table1.22" style:family="table-row">
      <style:table-row-properties style:min-row-height="1.6354in" fo:keep-together="auto"/>
    </style:style>
    <style:style style:name="Table1.F22" style:family="table-cell">
      <style:table-cell-properties style:vertical-align="top" fo:padding="0in" fo:border-left="0.1pt solid #000080" fo:border-right="none" fo:border-top="none" fo:border-bottom="none" style:writing-mode="lr-tb"/>
    </style:style>
    <style:style style:name="Table1.G22" style:family="table-cell">
      <style:table-cell-properties style:vertical-align="top" fo:padding="0in" fo:border="none" style:writing-mode="lr-tb"/>
    </style:style>
    <style:style style:name="Table1.H22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>
      <style:paragraph-properties fo:margin-top="0in" fo:margin-bottom="0.1402in" style:contextual-spacing="false"/>
    </style:style>
    <style:style style:name="P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able_20_Contents">
      <style:paragraph-properties fo:margin-top="0in" fo:margin-bottom="0.0799in" style:contextual-spacing="false"/>
    </style:style>
    <style:style style:name="P5" style:family="paragraph" style:parent-style-name="Table_20_Contents">
      <style:paragraph-properties fo:margin-top="0in" fo:margin-bottom="0.0799in" style:contextual-spacing="false" fo:text-align="center" style:justify-single-word="false"/>
    </style:style>
    <style:style style:name="P6" style:family="paragraph" style:parent-style-name="Table_20_Contents">
      <style:paragraph-properties fo:margin-top="0in" fo:margin-bottom="0.0799in" style:contextual-spacing="false" fo:text-align="center" style:justify-single-word="false" style:snap-to-layout-grid="false"/>
    </style:style>
    <style:style style:name="P7" style:family="paragraph" style:parent-style-name="Table_20_Contents">
      <style:paragraph-properties fo:margin-top="0in" fo:margin-bottom="0.0799in" style:contextual-spacing="false" fo:text-align="center" style:justify-single-word="false"/>
      <style:text-properties style:font-name="Arial" fo:language="tr" fo:country="TR" fo:font-weight="bold" style:font-weight-asian="bold" style:font-name-complex="Arial"/>
    </style:style>
    <style:style style:name="P8" style:family="paragraph" style:parent-style-name="Table_20_Contents">
      <style:paragraph-properties fo:margin-top="0in" fo:margin-bottom="0.0799in" style:contextual-spacing="false" fo:text-align="center" style:justify-single-word="false" style:snap-to-layout-grid="false"/>
      <style:text-properties style:font-name="Arial" fo:language="tr" fo:country="TR" fo:font-weight="bold" style:font-weight-asian="bold" style:font-name-complex="Arial"/>
    </style:style>
    <style:style style:name="P9" style:family="paragraph" style:parent-style-name="Table_20_Contents">
      <style:paragraph-properties fo:margin-top="0in" fo:margin-bottom="0.0799in" style:contextual-spacing="false" fo:text-align="center" style:justify-single-word="false"/>
      <style:text-properties style:font-name="Arial" fo:language="tr" fo:country="TR" fo:font-style="italic" style:font-style-asian="italic" style:font-name-complex="Arial"/>
    </style:style>
    <style:style style:name="P10" style:family="paragraph" style:parent-style-name="Table_20_Contents">
      <style:paragraph-properties fo:margin-top="0in" fo:margin-bottom="0.0799in" style:contextual-spacing="false" fo:text-align="center" style:justify-single-word="false"/>
      <style:text-properties style:font-name="Arial" fo:font-size="14pt" fo:language="tr" fo:country="TR" fo:font-weight="bold" style:font-size-asian="14pt" style:font-weight-asian="bold" style:font-name-complex="Arial"/>
    </style:style>
    <style:style style:name="P11" style:family="paragraph" style:parent-style-name="Table_20_Contents">
      <style:paragraph-properties fo:margin-top="0in" fo:margin-bottom="0.0799in" style:contextual-spacing="false"/>
      <style:text-properties fo:language="tr" fo:country="TR"/>
    </style:style>
    <style:style style:name="P12" style:family="paragraph" style:parent-style-name="Table_20_Contents">
      <style:paragraph-properties fo:margin-top="0in" fo:margin-bottom="0.0799in" style:contextual-spacing="false"/>
      <style:text-properties fo:language="tr" fo:country="TR" fo:font-style="italic" style:font-style-asian="italic"/>
    </style:style>
    <style:style style:name="P13" style:family="paragraph" style:parent-style-name="Table_20_Contents">
      <style:paragraph-properties fo:margin-top="0in" fo:margin-bottom="0.0799in" style:contextual-spacing="false"/>
      <style:text-properties fo:language="tr" fo:country="TR" fo:font-style="italic" style:text-underline-style="none" style:font-style-asian="italic"/>
    </style:style>
    <style:style style:name="P14" style:family="paragraph" style:parent-style-name="Table_20_Contents">
      <style:paragraph-properties fo:margin-top="0in" fo:margin-bottom="0.0799in" style:contextual-spacing="false"/>
      <style:text-properties fo:color="#000000" style:font-name="Arial" fo:language="tr" fo:country="TR" fo:font-style="italic" fo:font-weight="bold" style:font-style-asian="italic" style:font-weight-asian="bold" style:font-name-complex="Arial"/>
    </style:style>
    <style:style style:name="P15" style:family="paragraph" style:parent-style-name="Table_20_Contents">
      <style:paragraph-properties fo:margin-top="0in" fo:margin-bottom="0.0799in" style:contextual-spacing="false" fo:text-align="center" style:justify-single-word="false"/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6" style:family="paragraph" style:parent-style-name="Table_20_Contents">
      <style:paragraph-properties fo:margin-top="0in" fo:margin-bottom="0.0799in" style:contextual-spacing="false"/>
      <style:text-properties fo:font-size="9pt" fo:language="tr" fo:country="TR" style:font-size-asian="9pt"/>
    </style:style>
    <style:style style:name="P17" style:family="paragraph" style:parent-style-name="Table_20_Contents">
      <style:paragraph-properties fo:margin-top="0in" fo:margin-bottom="0.0799in" style:contextual-spacing="false" fo:text-align="center" style:justify-single-word="false"/>
      <style:text-properties fo:font-size="14pt" fo:language="tr" fo:country="TR" style:font-size-asian="14pt"/>
    </style:style>
    <style:style style:name="P18" style:family="paragraph" style:parent-style-name="Table_20_Contents">
      <style:paragraph-properties fo:margin-top="0in" fo:margin-bottom="0.0799in" style:contextual-spacing="false" fo:line-height="90%" fo:background-color="transparent">
        <style:background-image/>
      </style:paragraph-properties>
    </style:style>
    <style:style style:name="P19" style:family="paragraph" style:parent-style-name="Table_20_Contents">
      <style:paragraph-properties fo:margin-top="0in" fo:margin-bottom="0.0799in" style:contextual-spacing="false" fo:background-color="#ff66cc">
        <style:background-image/>
      </style:paragraph-properties>
    </style:style>
    <style:style style:name="P20" style:family="paragraph" style:parent-style-name="Table_20_Contents">
      <style:paragraph-properties fo:margin-top="0in" fo:margin-bottom="0.0799in" style:contextual-spacing="false" fo:text-align="center" style:justify-single-word="false" fo:background-color="#ff0000">
        <style:background-image/>
      </style:paragraph-properties>
    </style:style>
    <style:style style:name="P21" style:family="paragraph" style:parent-style-name="Table_20_Contents">
      <style:paragraph-properties fo:margin-top="0in" fo:margin-bottom="0in" style:contextual-spacing="false"/>
    </style:style>
    <style:style style:name="P22" style:family="paragraph" style:parent-style-name="Table_20_Contents">
      <style:paragraph-properties fo:margin-top="0in" fo:margin-bottom="0in" style:contextual-spacing="false"/>
      <style:text-properties fo:language="tr" fo:country="TR"/>
    </style:style>
    <style:style style:name="P23" style:family="paragraph" style:parent-style-name="Table_20_Contents">
      <style:paragraph-properties fo:margin-top="0in" fo:margin-bottom="0in" style:contextual-spacing="false" fo:text-align="center" style:justify-single-word="false"/>
      <style:text-properties fo:language="tr" fo:country="TR" style:text-underline-style="solid" style:text-underline-width="auto" style:text-underline-color="font-color"/>
    </style:style>
    <style:style style:name="P24" style:family="paragraph" style:parent-style-name="Table_20_Contents">
      <style:paragraph-properties fo:margin-top="0in" fo:margin-bottom="0in" style:contextual-spacing="false" fo:text-align="center" style:justify-single-word="false"/>
      <style:text-properties fo:language="tr" fo:country="TR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Table_20_Contents">
      <style:paragraph-properties fo:margin-top="0in" fo:margin-bottom="0in" style:contextual-spacing="false"/>
      <style:text-properties fo:language="tr" fo:country="TR" fo:font-style="italic" style:font-style-asian="italic"/>
    </style:style>
    <style:style style:name="P26" style:family="paragraph" style:parent-style-name="Table_20_Contents">
      <style:paragraph-properties fo:margin-top="0in" fo:margin-bottom="0in" style:contextual-spacing="false" fo:text-align="center" style:justify-single-word="false"/>
      <style:text-properties fo:language="tr" fo:country="TR"/>
    </style:style>
    <style:style style:name="P27" style:family="paragraph" style:parent-style-name="Table_20_Contents">
      <style:paragraph-properties fo:margin-top="0in" fo:margin-bottom="0in" style:contextual-spacing="false" fo:text-align="center" style:justify-single-word="false"/>
      <style:text-properties fo:language="tr" fo:country="TR" fo:font-weight="bold" style:font-weight-asian="bold" style:font-weight-complex="bold"/>
    </style:style>
    <style:style style:name="P28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29" style:family="paragraph" style:parent-style-name="Table_20_Contents">
      <style:paragraph-properties fo:margin-top="0in" fo:margin-bottom="0in" style:contextual-spacing="false" fo:text-align="center" style:justify-single-word="false" style:snap-to-layout-grid="false"/>
    </style:style>
    <style:style style:name="P30" style:family="paragraph" style:parent-style-name="Table_20_Contents">
      <style:paragraph-properties fo:margin-top="0in" fo:margin-bottom="0in" style:contextual-spacing="false" fo:text-align="center" style:justify-single-word="false"/>
      <style:text-properties style:text-underline-style="solid" style:text-underline-width="auto" style:text-underline-color="font-color"/>
    </style:style>
    <style:style style:name="P31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Arial" fo:language="tr" fo:country="TR" style:text-underline-style="solid" style:text-underline-width="auto" style:text-underline-color="font-color" fo:font-weight="bold" style:font-weight-asian="bold" style:font-name-complex="Arial"/>
    </style:style>
    <style:style style:name="P32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Arial" fo:language="tr" fo:country="TR" fo:font-weight="bold" style:font-weight-asian="bold" style:font-name-complex="Arial"/>
    </style:style>
    <style:style style:name="P33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style:font-name="Arial" fo:language="tr" fo:country="TR" fo:font-weight="bold" style:font-weight-asian="bold" style:font-name-complex="Arial"/>
    </style:style>
    <style:style style:name="P34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Arial" fo:language="tr" fo:country="TR" style:text-underline-style="none" fo:font-weight="bold" style:font-weight-asian="bold" style:font-name-complex="Arial"/>
    </style:style>
    <style:style style:name="P35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Arial" fo:font-size="9pt" fo:language="tr" fo:country="TR" style:text-underline-style="solid" style:text-underline-width="auto" style:text-underline-color="font-color" fo:font-weight="bold" style:font-size-asian="9pt" style:font-weight-asian="bold" style:font-name-complex="Arial"/>
    </style:style>
    <style:style style:name="P36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Arial" fo:font-size="9pt" fo:language="tr" fo:country="TR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P37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Arial" fo:font-size="9pt" fo:language="tr" fo:country="TR" style:text-underline-style="solid" style:text-underline-width="auto" style:text-underline-color="font-color" style:font-size-asian="9pt" style:font-name-complex="Arial"/>
    </style:style>
    <style:style style:name="P38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Arial" fo:font-size="9pt" fo:language="tr" fo:country="TR" style:text-underline-style="none" fo:font-weight="bold" style:font-size-asian="9pt" style:font-weight-asian="bold" style:font-name-complex="Arial"/>
    </style:style>
    <style:style style:name="P39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Arial" fo:font-size="9pt" fo:language="tr" fo:country="TR" style:text-underline-style="none" fo:font-weight="normal" style:font-size-asian="9pt" style:font-weight-asian="normal" style:font-name-complex="Arial" style:font-weight-complex="normal"/>
    </style:style>
    <style:style style:name="P40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Arial" fo:font-size="9pt" fo:language="tr" fo:country="TR" fo:font-style="italic" style:text-underline-style="none" fo:font-weight="normal" style:font-size-asian="9pt" style:font-style-asian="italic" style:font-weight-asian="normal" style:font-name-complex="Arial" style:font-style-complex="italic" style:font-weight-complex="normal"/>
    </style:style>
    <style:style style:name="P41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style:font-name="Arial" fo:language="tr" fo:country="TR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42" style:family="paragraph" style:parent-style-name="Table_20_Contents">
      <style:paragraph-properties fo:margin-top="0in" fo:margin-bottom="0in" style:contextual-spacing="false"/>
      <style:text-properties fo:color="#000000" style:font-name="Arial" fo:language="tr" fo:country="TR" fo:font-style="italic" style:font-name-asian="Arial" style:font-style-asian="italic" style:font-name-complex="Arial"/>
    </style:style>
    <style:style style:name="P43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style:font-name="Arial" fo:language="tr" fo:country="TR" style:text-underline-style="solid" style:text-underline-width="auto" style:text-underline-color="font-color" fo:font-weight="bold" style:font-weight-asian="bold" style:font-name-complex="Arial"/>
    </style:style>
    <style:style style:name="P44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style:font-name="Arial" fo:language="tr" fo:country="TR" style:text-underline-style="solid" style:text-underline-width="auto" style:text-underline-color="font-color" style:font-name-complex="Arial"/>
    </style:style>
    <style:style style:name="P45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style:font-name="Arial" fo:language="tr" fo:country="TR" style:text-underline-style="none" fo:font-weight="bold" style:font-weight-asian="bold" style:font-name-complex="Arial"/>
    </style:style>
    <style:style style:name="P46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style:font-name="Arial" fo:language="tr" fo:country="TR" style:text-underline-style="none" fo:font-weight="bold" style:font-weight-asian="bold" style:font-name-complex="Arial" style:font-weight-complex="bold"/>
    </style:style>
    <style:style style:name="P47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style:font-name="Arial" fo:language="tr" fo:country="TR" fo:font-style="normal" style:text-underline-style="none" fo:font-weight="bold" style:font-style-asian="normal" style:font-weight-asian="bold" style:font-name-complex="Arial" style:font-style-complex="normal"/>
    </style:style>
    <style:style style:name="P48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style:font-name="Arial" fo:font-size="9pt" fo:language="tr" fo:country="TR" style:text-underline-style="solid" style:text-underline-width="auto" style:text-underline-color="font-color" fo:font-weight="bold" style:font-size-asian="9pt" style:font-weight-asian="bold" style:font-name-complex="Arial"/>
    </style:style>
    <style:style style:name="P49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style:font-name="Arial" fo:font-size="9pt" fo:language="tr" fo:country="TR" style:text-underline-style="none" fo:font-weight="bold" style:font-size-asian="9pt" style:font-weight-asian="bold" style:font-name-complex="Arial" style:font-weight-complex="bold"/>
    </style:style>
    <style:style style:name="P50" style:family="paragraph" style:parent-style-name="Table_20_Contents">
      <style:paragraph-properties fo:margin-top="0in" fo:margin-bottom="0in" style:contextual-spacing="false" fo:text-align="start" style:justify-single-word="false"/>
    </style:style>
    <style:style style:name="P51" style:family="paragraph" style:parent-style-name="Table_20_Contents">
      <style:paragraph-properties fo:margin-top="0in" fo:margin-bottom="0in" style:contextual-spacing="false"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Table_20_Contents">
      <style:paragraph-properties fo:margin-top="0in" fo:margin-bottom="0in" style:contextual-spacing="false" fo:text-align="center" style:justify-single-word="false"/>
      <style:text-properties style:text-underline-style="none" fo:font-weight="bold" style:font-weight-asian="bold" style:font-weight-complex="bold"/>
    </style:style>
    <style:style style:name="P53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language="tr" fo:country="TR" style:text-underline-style="none" fo:font-weight="bold" style:font-size-asian="9pt" style:font-weight-asian="bold" style:font-weight-complex="bold"/>
    </style:style>
    <style:style style:name="P54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language="tr" fo:country="TR" style:text-underline-style="solid" style:text-underline-width="auto" style:text-underline-color="font-color" style:font-size-asian="9pt"/>
    </style:style>
    <style:style style:name="P55" style:family="paragraph" style:parent-style-name="Table_20_Contents">
      <style:paragraph-properties fo:margin-top="0in" fo:margin-bottom="0in" style:contextual-spacing="false" fo:background-color="#ff66cc">
        <style:background-image/>
      </style:paragraph-properties>
    </style:style>
    <style:style style:name="P56" style:family="paragraph" style:parent-style-name="Table_20_Contents">
      <style:paragraph-properties fo:margin-top="0in" fo:margin-bottom="0in" style:contextual-spacing="false" fo:text-align="center" style:justify-single-word="false" fo:background-color="#ff66cc">
        <style:background-image/>
      </style:paragraph-properties>
    </style:style>
    <style:style style:name="P57" style:family="paragraph" style:parent-style-name="Table_20_Contents">
      <style:paragraph-properties fo:margin-top="0in" fo:margin-bottom="0in" style:contextual-spacing="false" fo:background-color="#ff66cc">
        <style:background-image/>
      </style:paragraph-properties>
      <style:text-properties fo:language="tr" fo:country="TR"/>
    </style:style>
    <style:style style:name="P58" style:family="paragraph" style:parent-style-name="Table_20_Contents">
      <style:paragraph-properties fo:margin-top="0in" fo:margin-bottom="0in" style:contextual-spacing="false" fo:background-color="#ff66cc" style:snap-to-layout-grid="false">
        <style:background-image/>
      </style:paragraph-properties>
    </style:style>
    <style:style style:name="P59" style:family="paragraph" style:parent-style-name="Table_20_Contents">
      <style:paragraph-properties fo:margin-top="0in" fo:margin-bottom="0in" style:contextual-spacing="false" fo:text-align="center" style:justify-single-word="false" fo:background-color="#ff0000">
        <style:background-image/>
      </style:paragraph-properties>
    </style:style>
    <style:style style:name="P60" style:family="paragraph" style:parent-style-name="Table_20_Contents">
      <style:paragraph-properties fo:margin-top="0in" fo:margin-bottom="0in" style:contextual-spacing="false" fo:background-color="#ffffff">
        <style:background-image/>
      </style:paragraph-properties>
    </style:style>
    <style:style style:name="P61" style:family="paragraph" style:parent-style-name="Table_20_Contents">
      <style:paragraph-properties fo:margin-top="0in" fo:margin-bottom="0in" style:contextual-spacing="false" fo:text-align="center" style:justify-single-word="false" fo:background-color="#ffffff">
        <style:background-image/>
      </style:paragraph-properties>
      <style:text-properties fo:color="#000000" style:font-name="Arial" fo:language="tr" fo:country="TR" style:text-underline-style="none" fo:font-weight="bold" style:font-weight-asian="bold" style:font-name-complex="Arial"/>
    </style:style>
    <style:style style:name="P62" style:family="paragraph" style:parent-style-name="Table_20_Contents">
      <style:paragraph-properties fo:margin-top="0in" fo:margin-bottom="0in" style:contextual-spacing="false" fo:text-align="center" style:justify-single-word="false" fo:background-color="#ffffff">
        <style:background-image/>
      </style:paragraph-properties>
      <style:text-properties fo:color="#000000" style:font-name="Arial" fo:language="tr" fo:country="TR" style:text-underline-style="solid" style:text-underline-width="auto" style:text-underline-color="font-color" fo:font-weight="bold" style:font-weight-asian="bold" style:font-name-complex="Arial"/>
    </style:style>
    <style:style style:name="P63" style:family="paragraph" style:parent-style-name="Table_20_Contents">
      <style:paragraph-properties fo:margin-top="0in" fo:margin-bottom="0in" style:contextual-spacing="false" fo:text-align="center" style:justify-single-word="false" fo:background-color="#ffffff">
        <style:background-image/>
      </style:paragraph-properties>
    </style:style>
    <style:style style:name="P64" style:family="paragraph" style:parent-style-name="Table_20_Contents">
      <style:paragraph-properties fo:margin-top="0in" fo:margin-bottom="0in" style:contextual-spacing="false"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65" style:family="paragraph" style:parent-style-name="Table_20_Contents">
      <style:paragraph-properties fo:margin-top="0in" fo:margin-bottom="0.1402in" style:contextual-spacing="false"/>
      <style:text-properties fo:language="tr" fo:country="TR"/>
    </style:style>
    <style:style style:name="P66" style:family="paragraph">
      <style:paragraph-properties style:writing-mode="lr-tb"/>
    </style:style>
    <style:style style:name="T1" style:family="text">
      <style:text-properties text:display="true"/>
    </style:style>
    <style:style style:name="T2" style:family="text">
      <style:text-properties fo:language="tr" fo:country="TR"/>
    </style:style>
    <style:style style:name="T3" style:family="text">
      <style:text-properties fo:language="tr" fo:country="TR" fo:font-weight="bold" style:font-weight-asian="bold" style:font-weight-complex="bold"/>
    </style:style>
    <style:style style:name="T4" style:family="text">
      <style:text-properties fo:language="tr" fo:country="TR" style:text-underline-style="solid" style:text-underline-width="auto" style:text-underline-color="font-color"/>
    </style:style>
    <style:style style:name="T5" style:family="text">
      <style:text-properties fo:language="tr" fo:country="TR"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tr" fo:country="TR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anguage="tr" fo:country="TR" fo:font-style="italic" style:font-style-asian="italic"/>
    </style:style>
    <style:style style:name="T8" style:family="text">
      <style:text-properties fo:language="tr" fo:country="TR" fo:font-style="italic" style:font-style-asian="italic" style:font-style-complex="italic"/>
    </style:style>
    <style:style style:name="T9" style:family="text">
      <style:text-properties fo:language="tr" fo:country="TR" fo:font-style="italic" style:text-underline-style="solid" style:text-underline-width="auto" style:text-underline-color="font-color" style:font-style-asian="italic"/>
    </style:style>
    <style:style style:name="T10" style:family="text">
      <style:text-properties fo:language="tr" fo:country="TR" fo:font-style="italic" style:text-underline-style="none" style:font-style-asian="italic"/>
    </style:style>
    <style:style style:name="T11" style:family="text">
      <style:text-properties fo:language="tr" fo:country="TR" fo:background-color="#ffffff" loext:char-shading-value="0"/>
    </style:style>
    <style:style style:name="T12" style:family="text">
      <style:text-properties fo:language="tr" fo:country="TR" style:font-name-asian="Calibri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language="tr" fo:country="TR" fo:font-weight="bold" style:font-weight-asian="bold" style:font-name-complex="Arial"/>
    </style:style>
    <style:style style:name="T15" style:family="text">
      <style:text-properties style:font-name="Arial" fo:language="tr" fo:country="TR" fo:background-color="#ffffff" loext:char-shading-value="0" style:font-name-complex="Arial"/>
    </style:style>
    <style:style style:name="T16" style:family="text">
      <style:text-properties style:font-name="Arial" fo:language="tr" fo:country="TR" fo:font-style="italic" fo:background-color="#ffffff" loext:char-shading-value="0" style:font-style-asian="italic" style:font-name-complex="Arial"/>
    </style:style>
    <style:style style:name="T17" style:family="text">
      <style:text-properties style:font-name="Arial" fo:language="tr" fo:country="TR" fo:font-style="italic" style:font-style-asian="italic" style:font-name-complex="Arial"/>
    </style:style>
    <style:style style:name="T18" style:family="text">
      <style:text-properties style:font-name="Arial" fo:language="tr" fo:country="TR" style:text-underline-style="solid" style:text-underline-width="auto" style:text-underline-color="font-color" fo:font-weight="bold" style:font-weight-asian="bold" style:font-name-complex="Arial"/>
    </style:style>
    <style:style style:name="T19" style:family="text">
      <style:text-properties style:font-name="Arial" fo:language="tr" fo:country="TR" style:font-name-complex="Arial"/>
    </style:style>
    <style:style style:name="T20" style:family="text">
      <style:text-properties style:font-name="Arial" fo:font-size="14pt" fo:language="tr" fo:country="TR" fo:font-weight="bold" style:font-size-asian="14pt" style:font-weight-asian="bold" style:font-name-complex="Arial"/>
    </style:style>
    <style:style style:name="T21" style:family="text">
      <style:text-properties style:font-name="Arial" fo:font-size="9pt" fo:language="tr" fo:country="TR" style:font-size-asian="9pt" style:font-name-complex="Arial"/>
    </style:style>
    <style:style style:name="T22" style:family="text">
      <style:text-properties style:font-name="Arial" fo:font-size="9pt" fo:language="tr" fo:country="TR" style:text-underline-style="solid" style:text-underline-width="auto" style:text-underline-color="font-color" fo:font-weight="bold" style:font-size-asian="9pt" style:font-weight-asian="bold" style:font-name-complex="Arial"/>
    </style:style>
    <style:style style:name="T23" style:family="text">
      <style:text-properties style:font-name="Arial" fo:font-size="9pt" fo:language="tr" fo:country="TR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T24" style:family="text">
      <style:text-properties style:font-name="Arial" fo:font-size="9pt" fo:language="tr" fo:country="TR" style:text-underline-style="solid" style:text-underline-width="auto" style:text-underline-color="font-color" style:font-size-asian="9pt" style:font-name-complex="Arial"/>
    </style:style>
    <style:style style:name="T25" style:family="text">
      <style:text-properties style:font-name="Arial" fo:font-size="9pt" fo:language="tr" fo:country="TR" style:text-underline-style="none" fo:font-weight="bold" style:font-size-asian="9pt" style:font-weight-asian="bold" style:font-name-complex="Arial"/>
    </style:style>
    <style:style style:name="T26" style:family="text">
      <style:text-properties style:font-name="Arial" fo:font-size="9pt" fo:language="tr" fo:country="TR" style:text-underline-style="none" fo:font-weight="normal" style:font-size-asian="9pt" style:font-weight-asian="normal" style:font-name-complex="Arial" style:font-weight-complex="normal"/>
    </style:style>
    <style:style style:name="T27" style:family="text">
      <style:text-properties style:font-name="Arial" fo:font-size="9pt" fo:language="tr" fo:country="TR" fo:font-style="italic" style:text-underline-style="none" fo:font-weight="normal" style:font-size-asian="9pt" style:font-style-asian="italic" style:font-weight-asian="normal" style:font-name-complex="Arial" style:font-style-complex="italic" style:font-weight-complex="normal"/>
    </style:style>
    <style:style style:name="T28" style:family="text">
      <style:text-properties fo:color="#000000" fo:language="tr" fo:country="TR"/>
    </style:style>
    <style:style style:name="T29" style:family="text">
      <style:text-properties fo:color="#000000" fo:language="tr" fo:country="TR" fo:background-color="#ffffff" loext:char-shading-value="0"/>
    </style:style>
    <style:style style:name="T30" style:family="text">
      <style:text-properties fo:color="#000000" fo:language="tr" fo:country="TR" fo:font-style="italic" style:font-style-asian="italic"/>
    </style:style>
    <style:style style:name="T31" style:family="text">
      <style:text-properties fo:color="#000000" fo:language="tr" fo:country="TR" style:text-underline-style="solid" style:text-underline-width="auto" style:text-underline-color="font-color"/>
    </style:style>
    <style:style style:name="T32" style:family="text">
      <style:text-properties fo:color="#000000" fo:language="tr" fo:country="TR" style:text-underline-style="solid" style:text-underline-width="auto" style:text-underline-color="font-color" fo:background-color="#ffffff" loext:char-shading-value="0"/>
    </style:style>
    <style:style style:name="T33" style:family="text">
      <style:text-properties fo:color="#000000" fo:language="tr" fo:country="TR" fo:background-color="#ff0000" loext:char-shading-value="0"/>
    </style:style>
    <style:style style:name="T34" style:family="text">
      <style:text-properties fo:color="#000000" style:font-name="Arial" fo:language="tr" fo:country="TR" fo:font-weight="bold" style:font-weight-asian="bold" style:font-name-complex="Arial"/>
    </style:style>
    <style:style style:name="T35" style:family="text">
      <style:text-properties fo:color="#000000" style:font-name="Arial" fo:language="tr" fo:country="TR" fo:font-weight="bold" fo:background-color="#ff0000" loext:char-shading-value="0" style:font-weight-asian="bold" style:font-name-complex="Arial"/>
    </style:style>
    <style:style style:name="T36" style:family="text">
      <style:text-properties fo:color="#000000" style:font-name="Arial" fo:language="tr" fo:country="TR" fo:background-color="#ffffff" loext:char-shading-value="0" style:font-name-complex="Arial"/>
    </style:style>
    <style:style style:name="T37" style:family="text">
      <style:text-properties fo:color="#000000" style:font-name="Arial" fo:language="tr" fo:country="TR" fo:font-style="italic" fo:background-color="#ffffff" loext:char-shading-value="0" style:font-style-asian="italic" style:font-name-complex="Arial"/>
    </style:style>
    <style:style style:name="T38" style:family="text">
      <style:text-properties fo:color="#000000" style:font-name="Arial" fo:language="tr" fo:country="TR" fo:font-style="italic" style:text-underline-style="none" fo:background-color="#ffffff" loext:char-shading-value="0" style:font-style-asian="italic" style:font-name-complex="Arial" style:font-style-complex="italic"/>
    </style:style>
    <style:style style:name="T39" style:family="text">
      <style:text-properties fo:color="#000000" style:font-name="Arial" fo:language="tr" fo:country="TR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40" style:family="text">
      <style:text-properties fo:color="#000000" style:font-name="Arial" fo:language="tr" fo:country="TR" fo:font-style="italic" style:font-style-asian="italic" style:font-name-complex="Arial"/>
    </style:style>
    <style:style style:name="T41" style:family="text">
      <style:text-properties fo:color="#000000" style:font-name="Arial" fo:language="tr" fo:country="TR" fo:font-style="italic" style:font-name-asian="Arial" style:font-style-asian="italic" style:font-name-complex="Arial"/>
    </style:style>
    <style:style style:name="T42" style:family="text">
      <style:text-properties fo:color="#000000" style:font-name="Arial" fo:language="tr" fo:country="TR" fo:font-style="italic" fo:font-weight="bold" style:font-style-asian="italic" style:font-weight-asian="bold" style:font-name-complex="Arial"/>
    </style:style>
    <style:style style:name="T43" style:family="text">
      <style:text-properties fo:color="#000000" style:font-name="Arial" fo:language="tr" fo:country="TR" style:text-underline-style="solid" style:text-underline-width="auto" style:text-underline-color="font-color" fo:font-weight="bold" fo:background-color="#ffffff" loext:char-shading-value="0" style:font-weight-asian="bold" style:font-name-complex="Arial"/>
    </style:style>
    <style:style style:name="T44" style:family="text">
      <style:text-properties fo:color="#000000" style:font-name="Arial" fo:language="tr" fo:country="TR" style:text-underline-style="solid" style:text-underline-width="auto" style:text-underline-color="font-color" fo:font-weight="bold" style:font-weight-asian="bold" style:font-name-complex="Arial"/>
    </style:style>
    <style:style style:name="T45" style:family="text">
      <style:text-properties fo:color="#000000" style:font-name="Arial" fo:language="tr" fo:country="TR" style:text-underline-style="solid" style:text-underline-width="auto" style:text-underline-color="font-color" style:font-name-complex="Arial"/>
    </style:style>
    <style:style style:name="T46" style:family="text">
      <style:text-properties fo:color="#000000" style:font-name="Arial" fo:language="tr" fo:country="TR" fo:font-style="normal" style:text-underline-style="solid" style:text-underline-width="auto" style:text-underline-color="font-color" fo:background-color="#ffffff" loext:char-shading-value="0" style:font-style-asian="normal" style:font-name-complex="Arial" style:font-style-complex="normal"/>
    </style:style>
    <style:style style:name="T47" style:family="text">
      <style:text-properties fo:color="#000000" style:font-name="Arial" fo:language="tr" fo:country="TR" fo:font-style="normal" style:text-underline-style="none" fo:background-color="#ffffff" loext:char-shading-value="0" style:font-style-asian="normal" style:font-name-complex="Arial" style:font-style-complex="normal"/>
    </style:style>
    <style:style style:name="T48" style:family="text">
      <style:text-properties fo:color="#000000" style:font-name="Arial" fo:language="tr" fo:country="TR" fo:font-style="normal" style:text-underline-style="none" fo:font-weight="bold" style:font-style-asian="normal" style:font-weight-asian="bold" style:font-name-complex="Arial" style:font-style-complex="normal"/>
    </style:style>
    <style:style style:name="T49" style:family="text">
      <style:text-properties fo:color="#000000" style:font-name="Arial" fo:language="tr" fo:country="TR" style:font-name-complex="Arial"/>
    </style:style>
    <style:style style:name="T50" style:family="text">
      <style:text-properties fo:color="#000000" style:font-name="Arial" fo:language="tr" fo:country="TR" style:text-underline-style="none" fo:font-weight="bold" style:font-weight-asian="bold" style:font-name-complex="Arial"/>
    </style:style>
    <style:style style:name="T51" style:family="text">
      <style:text-properties fo:color="#000000" style:font-name="Arial" fo:language="tr" fo:country="TR" style:text-underline-style="none" fo:font-weight="bold" style:font-weight-asian="bold" style:font-name-complex="Arial" style:font-weight-complex="bold"/>
    </style:style>
    <style:style style:name="T52" style:family="text">
      <style:text-properties fo:color="#000000" style:font-name="Arial" fo:font-size="9pt" fo:language="tr" fo:country="TR" fo:font-style="normal" style:text-underline-style="solid" style:text-underline-width="auto" style:text-underline-color="font-color" fo:background-color="#ffffff" loext:char-shading-value="0" style:font-size-asian="9pt" style:font-style-asian="normal" style:font-name-complex="Arial" style:font-style-complex="normal"/>
    </style:style>
    <style:style style:name="T53" style:family="text">
      <style:text-properties fo:color="#000000" style:font-name="Arial" fo:font-size="9pt" fo:language="tr" fo:country="TR" fo:font-style="normal" style:text-underline-style="none" fo:background-color="#ffffff" loext:char-shading-value="0" style:font-size-asian="9pt" style:font-style-asian="normal" style:font-name-complex="Arial" style:font-style-complex="normal"/>
    </style:style>
    <style:style style:name="T54" style:family="text">
      <style:text-properties fo:color="#000000" style:font-name="Arial" fo:font-size="9pt" fo:language="tr" fo:country="TR" fo:font-style="italic" style:text-underline-style="none" fo:background-color="#ffffff" loext:char-shading-value="0" style:font-size-asian="9pt" style:font-style-asian="italic" style:font-name-complex="Arial" style:font-style-complex="italic"/>
    </style:style>
    <style:style style:name="T55" style:family="text">
      <style:text-properties fo:color="#000000" style:font-name="Arial" fo:font-size="9pt" fo:language="tr" fo:country="TR" fo:font-style="italic" style:font-size-asian="9pt" style:font-style-asian="italic" style:font-name-complex="Arial"/>
    </style:style>
    <style:style style:name="T56" style:family="text">
      <style:text-properties fo:color="#000000" style:font-name="Arial" fo:font-size="9pt" fo:language="tr" fo:country="TR" style:text-underline-style="solid" style:text-underline-width="auto" style:text-underline-color="font-color" fo:font-weight="bold" style:font-size-asian="9pt" style:font-weight-asian="bold" style:font-name-complex="Arial"/>
    </style:style>
    <style:style style:name="T57" style:family="text">
      <style:text-properties fo:color="#000000" style:font-name="Arial" fo:font-size="9pt" fo:language="tr" fo:country="TR" style:text-underline-style="solid" style:text-underline-width="auto" style:text-underline-color="font-color" style:font-size-asian="9pt" style:font-name-complex="Arial"/>
    </style:style>
    <style:style style:name="T58" style:family="text">
      <style:text-properties fo:color="#000000" style:font-name="Arial" fo:font-size="9pt" fo:language="tr" fo:country="TR" style:text-underline-style="none" fo:font-weight="bold" style:font-size-asian="9pt" style:font-weight-asian="bold" style:font-name-complex="Arial"/>
    </style:style>
    <style:style style:name="T59" style:family="text">
      <style:text-properties fo:color="#000000" style:font-name="Arial" fo:font-size="9pt" fo:language="tr" fo:country="TR" style:text-underline-style="none" fo:font-weight="bold" style:font-size-asian="9pt" style:font-weight-asian="bold" style:font-name-complex="Arial" style:font-weight-complex="bold"/>
    </style:style>
    <style:style style:name="T60" style:family="text">
      <style:text-properties fo:color="#000000" style:font-name="Arial" fo:font-size="9pt" fo:language="tr" fo:country="TR" style:font-size-asian="9pt" style:font-name-complex="Arial"/>
    </style:style>
    <style:style style:name="T61" style:family="text">
      <style:text-properties fo:color="#000000" style:font-name="Arial" fo:font-size="9pt" fo:language="tr" fo:country="TR" fo:font-weight="bold" style:font-size-asian="9pt" style:font-weight-asian="bold" style:font-name-complex="Arial"/>
    </style:style>
    <style:style style:name="T62" style:family="text"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63" style:family="text">
      <style:text-properties fo:color="#000000" fo:font-size="9pt" fo:language="tr" fo:country="TR" fo:font-style="italic" style:font-size-asian="9pt" style:font-style-asian="italic"/>
    </style:style>
    <style:style style:name="T64" style:family="text">
      <style:text-properties fo:font-size="14pt" fo:language="tr" fo:country="TR" style:font-size-asian="14pt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fo:font-style="italic" style:font-style-asian="italic"/>
    </style:style>
    <style:style style:name="T67" style:family="text">
      <style:text-properties fo:font-size="9pt" fo:language="tr" fo:country="TR" style:font-size-asian="9pt"/>
    </style:style>
    <style:style style:name="T68" style:family="text">
      <style:text-properties fo:font-size="9pt" fo:language="tr" fo:country="TR" fo:font-style="italic" style:font-size-asian="9pt" style:font-style-asian="italic"/>
    </style:style>
    <style:style style:name="T69" style:family="text">
      <style:text-properties fo:font-size="9pt" fo:language="tr" fo:country="TR" fo:font-style="italic" style:font-name-asian="Calibri" style:font-size-asian="9pt" style:font-style-asian="italic"/>
    </style:style>
    <style:style style:name="T70" style:family="text">
      <style:text-properties fo:font-size="9pt" fo:language="tr" fo:country="TR" style:text-underline-style="solid" style:text-underline-width="auto" style:text-underline-color="font-color" style:font-size-asian="9pt"/>
    </style:style>
    <style:style style:name="T71" style:family="text">
      <style:text-properties fo:font-size="9pt" fo:language="tr" fo:country="TR" style:text-underline-style="none" fo:font-weight="bold" style:font-size-asian="9pt" style:font-weight-asian="bold" style:font-weight-complex="bold"/>
    </style:style>
    <style:style style:name="T72" style:family="text">
      <style:text-properties fo:font-size="9pt" fo:language="tr" fo:country="TR" style:font-name-asian="Calibri" style:font-size-asian="9pt"/>
    </style:style>
    <style:style style:name="T73" style:family="text">
      <style:text-properties style:text-underline-style="none" fo:font-weight="bold" style:font-weight-asian="bold" style:font-weight-complex="bold"/>
    </style:style>
    <style:style style:name="T74" style:family="text">
      <style:text-properties fo:font-variant="normal" fo:text-transform="none" fo:color="#00000a" style:font-name="Times New Roman" fo:font-size="10pt" fo:letter-spacing="normal" fo:font-style="normal" fo:font-weight="normal" style:font-size-asian="10pt" style:font-style-asian="normal" style:font-weight-asian="normal" style:font-name-complex="Times New Roman"/>
    </style:style>
    <style:style style:name="T75" style:family="text">
      <style:text-properties fo:font-variant="normal" fo:text-transform="none" fo:color="#00000a" style:font-name="Times New Roman" fo:font-size="10pt" fo:letter-spacing="normal" fo:font-style="italic" fo:font-weight="normal" style:font-size-asian="10pt" style:font-style-asian="italic" style:font-weight-asian="normal" style:font-name-complex="Times New Roman"/>
    </style:style>
    <style:style style:name="T76" style:family="text">
      <style:text-properties fo:font-variant="normal" fo:text-transform="none" fo:color="#00000a" fo:letter-spacing="normal"/>
    </style:style>
    <style:style style:name="T77" style:family="text">
      <style:text-properties fo:color="#000000" style:font-name="Liberation Serif1" fo:font-size="12pt" fo:language="en" fo:country="US" style:font-name-asian="Droid Sans Fallback1" style:font-size-asian="12pt" style:language-asian="zh" style:country-asian="CN" style:font-name-complex="FreeSans1" style:font-size-complex="12pt" style:language-complex="hi" style:country-complex="IN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5"><text:span text:style-name="T1"><office:annotation><dc:date>2014-11-12T01:18:00</dc:date><text:p text:style-name="P66"><text:span text:style-name="T77">saved from url=(0045)http://inet-tr.org.tr/inetconf19/program.html</text:span></text:p></office:annotation></text:span> </text:p>
          </table:table-cell>
          <table:table-cell table:style-name="Table1.B1" office:value-type="string">
            <text:p text:style-name="P7">A - <text:s/>Y010</text:p>
          </table:table-cell>
          <table:table-cell table:style-name="Table1.C1" office:value-type="string">
            <text:p text:style-name="P7">B - <text:s/>Y110</text:p>
          </table:table-cell>
          <table:table-cell table:style-name="Table1.C1" office:value-type="string">
            <text:p text:style-name="P7">C - <text:s/>Y107</text:p>
          </table:table-cell>
          <table:table-cell table:style-name="Table1.E1" table:number-columns-spanned="4" office:value-type="string">
            <text:p text:style-name="P7">D - <text:s/>Y111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table:number-columns-spanned="7" office:value-type="string">
            <text:p text:style-name="P5"><text:span text:style-name="T34">27</text:span><text:span text:style-name="T28"> </text:span><text:span text:style-name="T34">KASIM</text:span><text:span text:style-name="T28"> </text:span><text:span text:style-name="T34">2014</text:span><text:span text:style-name="T28"> </text:span><text:span text:style-name="T34">PERŞEMB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08:30-10:00</text:p>
          </table:table-cell>
          <table:table-cell table:style-name="Table1.B3" table:number-columns-spanned="4" office:value-type="string">
            <text:p text:style-name="P7">KAYIT</text:p>
          </table:table-cell>
          <table:covered-table-cell/>
          <table:covered-table-cell/>
          <table:covered-table-cell/>
          <table:table-cell table:style-name="Table1.F3" office:value-type="string">
            <text:p text:style-name="P1"/>
          </table:table-cell>
          <table:table-cell table:style-name="Table1.G3" office:value-type="string">
            <text:p text:style-name="P1"/>
          </table:table-cell>
          <table:table-cell table:style-name="Table1.H3" office:value-type="string">
            <text:p text:style-name="P1"/>
          </table:table-cell>
        </table:table-row>
        <table:table-row table:style-name="Table1.4">
          <table:table-cell table:style-name="Table1.A4" office:value-type="string">
            <text:p text:style-name="P7">10:00-11:30</text:p>
          </table:table-cell>
          <table:table-cell table:style-name="Table1.A3" table:number-columns-spanned="4" office:value-type="string">
            <text:p text:style-name="P10">AÇILIŞ</text:p>
          </table:table-cell>
          <table:covered-table-cell/>
          <table:covered-table-cell/>
          <table:covered-table-cell/>
          <table:table-cell table:style-name="Table1.F4" office:value-type="string">
            <text:p text:style-name="P1"/>
          </table:table-cell>
          <table:table-cell table:style-name="Table1.G4" office:value-type="string">
            <text:p text:style-name="P1"/>
          </table:table-cell>
          <table:table-cell table:style-name="Table1.H4" office:value-type="string">
            <text:p text:style-name="P1"/>
          </table:table-cell>
        </table:table-row>
        <table:table-row table:style-name="Table1.5">
          <table:table-cell table:style-name="Table1.A4" office:value-type="string">
            <text:p text:style-name="P7">11:30-13:00</text:p>
          </table:table-cell>
          <table:table-cell table:style-name="Table1.B5" office:value-type="string">
            <text:p text:style-name="P23">Davetli Oturum</text:p>
            <text:p text:style-name="P21"/>
            <text:p text:style-name="P30">AB ve TR'de Mevzuat</text:p>
            <text:p text:style-name="P30">OB: M.U. Çağlayan</text:p>
            <text:p text:style-name="P21"><text:span text:style-name="T4">Key Internet Issues in Euro</text:span><text:span text:style-name="T2">pe: an ISOC Perspective,</text:span></text:p>
            <text:p text:style-name="Table_20_Contents"><text:span text:style-name="T7">Frederic</text:span><text:span text:style-name="T2"> </text:span><text:span text:style-name="T7">Donck</text:span><text:span text:style-name="T2"> </text:span></text:p>
            <text:p text:style-name="P18"><text:span text:style-name="T2">Türkiye'de İnternet Mevzuatı Uygulamasına Global Bir Bakış: Resmin Neresindeyiz? Dışında mı? </text:span><text:span text:style-name="T7">G.</text:span><text:span text:style-name="T2"> </text:span><text:span text:style-name="T7">Gürkaynak</text:span></text:p>
          </table:table-cell>
          <table:table-cell table:style-name="Table1.A4" office:value-type="string">
            <text:p text:style-name="P3">E-öğrenme-1</text:p>
            <text:p text:style-name="P3">OB: M.E. Mutlu</text:p>
            <text:p text:style-name="Table_20_Contents"><text:span text:style-name="T36">BİT'in</text:span><text:span text:style-name="T29"> </text:span><text:span text:style-name="T36">Okullarda</text:span><text:span text:style-name="T29"> </text:span><text:span text:style-name="T36">Kullanımı:</text:span><text:span text:style-name="T29"> </text:span><text:span text:style-name="T36">Tarihsel</text:span><text:span text:style-name="T29"> </text:span><text:span text:style-name="T36">Bir</text:span><text:span text:style-name="T29"> </text:span><text:span text:style-name="T36">Değerlendirme,</text:span><text:span text:style-name="T29"> </text:span><text:span text:style-name="T37">M.K.Erden,</text:span><text:span text:style-name="T29"> </text:span><text:span text:style-name="T37">S.S.Seferoğlu</text:span></text:p>
            <text:p text:style-name="Table_20_Contents"><text:span text:style-name="T36">Experience</text:span><text:span text:style-name="T29"> </text:span><text:span text:style-name="T36">API</text:span><text:span text:style-name="T29"> </text:span><text:span text:style-name="T36">ile</text:span><text:span text:style-name="T29"> </text:span><text:span text:style-name="T36">Öğrenme</text:span><text:span text:style-name="T29"> </text:span><text:span text:style-name="T36">Deneyimlerinin</text:span><text:span text:style-name="T29"> </text:span><text:span text:style-name="T36">Kaydedilmesi,</text:span><text:span text:style-name="T29"> </text:span><text:span text:style-name="T37">M.E.Mutlu</text:span></text:p>
            <text:p text:style-name="Table_20_Contents"><text:span text:style-name="T15">Fatih</text:span><text:span text:style-name="T11"> </text:span><text:span text:style-name="T15">Projesi</text:span><text:span text:style-name="T11"> </text:span><text:span text:style-name="T15">Teknoloji</text:span><text:span text:style-name="T11"> </text:span><text:span text:style-name="T15">Kursunun</text:span><text:span text:style-name="T11"> </text:span><text:span text:style-name="T15">Öğretmen</text:span><text:span text:style-name="T11"> </text:span><text:span text:style-name="T15">Değerlendirilmesi,</text:span><text:span text:style-name="T11"> </text:span><text:span text:style-name="T16">R.A.Vural,</text:span><text:span text:style-name="T11"> </text:span><text:span text:style-name="T16">V.K.Ceylan</text:span></text:p>
            <text:p text:style-name="P4"><text:span text:style-name="T15">Yaşam</text:span><text:span text:style-name="T11"> </text:span><text:span text:style-name="T15">Boyu</text:span><text:span text:style-name="T11"> </text:span><text:span text:style-name="T15">Öğrenme</text:span><text:span text:style-name="T11"> </text:span><text:span text:style-name="T15">ve</text:span><text:span text:style-name="T11"> </text:span><text:span text:style-name="T15">Akıllı</text:span><text:span text:style-name="T11"> </text:span><text:span text:style-name="T15">Televizyonlar</text:span><text:span text:style-name="T36">,</text:span><text:span text:style-name="T29"> </text:span><text:span text:style-name="T36">A.P.</text:span><text:span text:style-name="T29"> </text:span><text:span text:style-name="T36">Mutlu,</text:span><text:span text:style-name="T29"> </text:span><text:span text:style-name="T36">M.E.Mutlu</text:span></text:p>
          </table:table-cell>
          <table:table-cell table:style-name="Table1.A4" office:value-type="string">
            <text:p text:style-name="P28"><text:span text:style-name="T43">Kent</text:span><text:span text:style-name="T32"> </text:span><text:span text:style-name="T43">Sistemleri</text:span></text:p>
            <text:p text:style-name="P21"/>
            <text:p text:style-name="P21">OB: S. Yeralan</text:p>
            <text:p text:style-name="P21"><text:span text:style-name="T2">Kent Bilgi Sistemleri ve Atık Yönetimi</text:span><text:span text:style-name="T36">,</text:span><text:span text:style-name="T29"> </text:span></text:p>
            <text:p text:style-name="P21"><text:span text:style-name="T37">B.</text:span><text:span text:style-name="T29"> </text:span><text:span text:style-name="T37">Ağaçsapan</text:span></text:p>
            <text:p text:style-name="P21"/>
            <text:p text:style-name="P21"><text:span text:style-name="T36">Şehir</text:span><text:span text:style-name="T29"> </text:span><text:span text:style-name="T36">Portalı,</text:span><text:span text:style-name="T29"> </text:span><text:span text:style-name="T37">Ü.</text:span><text:span text:style-name="T29"> </text:span><text:span text:style-name="T37">Köse</text:span></text:p>
            <text:p text:style-name="P21"/>
            <text:p text:style-name="P4"><text:span text:style-name="T36">Online</text:span><text:span text:style-name="T29"> </text:span><text:span text:style-name="T36">Kan</text:span><text:span text:style-name="T29"> </text:span><text:span text:style-name="T36">Bankası,</text:span><text:span text:style-name="T29"> </text:span><text:span text:style-name="T37">İ.</text:span><text:span text:style-name="T29"> </text:span><text:span text:style-name="T37">Ercan,</text:span><text:span text:style-name="T29"> </text:span><text:span text:style-name="T37">K.</text:span><text:span text:style-name="T29"> </text:span><text:span text:style-name="T37">Ay,</text:span><text:span text:style-name="T29"> </text:span><text:span text:style-name="T37">Ü.</text:span><text:span text:style-name="T29"> </text:span><text:span text:style-name="T37">Başer</text:span></text:p>
            <text:p text:style-name="P4"><text:span text:style-name="T52">Eski</text:span><text:span text:style-name="T46"> </text:span><text:span text:style-name="T52">İzmir</text:span><text:span text:style-name="T46"> </text:span><text:span text:style-name="T52">Sinemaların</text:span><text:span text:style-name="T46"> </text:span><text:span text:style-name="T52">Lokasyon</text:span><text:span text:style-name="T46"> </text:span><text:span text:style-name="T52">Uyarlı</text:span><text:span text:style-name="T46"> </text:span><text:span text:style-name="T52">Mobi</text:span><text:span text:style-name="T53">l</text:span><text:span text:style-name="T47"> </text:span><text:span text:style-name="T53">Uygulamada</text:span><text:span text:style-name="T47"> </text:span><text:span text:style-name="T53">Sunulması,</text:span><text:span text:style-name="T47"> </text:span><text:span text:style-name="T54">S.Yeralan,</text:span><text:span text:style-name="T38"> </text:span><text:span text:style-name="T54">D.</text:span><text:span text:style-name="T38"> </text:span><text:span text:style-name="T54">Kaya</text:span></text:p>
          </table:table-cell>
          <table:table-cell table:style-name="Table1.E5" office:value-type="string">
            <text:p text:style-name="P56"><text:span text:style-name="T4">Seminer</text:span><text:span text:style-name="T2"> </text:span></text:p>
            <text:p text:style-name="P55"/>
            <text:p text:style-name="P57">R ile Programlamaya Giriş ve Uygulamalar.</text:p>
            <text:p text:style-name="P57">M.G. Baydoğan,</text:p>
            <text:p text:style-name="P57">U. Çetin,</text:p>
            <text:p text:style-name="P55"><text:span text:style-name="T2">B. Orbay</text:span><text:span text:style-name="T32"> </text:span></text:p>
            <text:p text:style-name="P19"/>
          </table:table-cell>
          <table:table-cell table:style-name="Table1.F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H5" office:value-type="string">
            <text:p text:style-name="P1"/>
          </table:table-cell>
        </table:table-row>
        <table:table-row table:style-name="Table1.6">
          <table:table-cell table:style-name="Table1.A4" office:value-type="string">
            <text:p text:style-name="P7">14:00-15:30</text:p>
          </table:table-cell>
          <table:table-cell table:style-name="Table1.B5" office:value-type="string">
            <text:p text:style-name="P31">Panel</text:p>
            <text:p text:style-name="P28"><text:span text:style-name="T44">İzmir</text:span><text:span text:style-name="T31"> </text:span><text:span text:style-name="T44">Bilgi</text:span><text:span text:style-name="T31"> </text:span><text:span text:style-name="T44">Toplumu</text:span></text:p>
            <text:p text:style-name="P41">OB: H.İ.M.Çelik</text:p>
            <text:p text:style-name="P21"><text:span text:style-name="T39">T.</text:span><text:span text:style-name="T31"> </text:span><text:span text:style-name="T7">Tuğlular</text:span><text:span text:style-name="T39">,K.</text:span><text:span text:style-name="T31"> </text:span><text:span text:style-name="T7">Velibeyoğlu, </text:span></text:p>
            <text:p text:style-name="P25">G. Sağıt, H. Erkan, S. Kaya</text:p>
            <text:p text:style-name="P4"><text:span text:style-name="T7">H.İ.M.</text:span><text:span text:style-name="T2"> </text:span><text:span text:style-name="T7">Çelik</text:span></text:p>
          </table:table-cell>
          <table:table-cell table:style-name="Table1.A4" office:value-type="string">
            <text:p text:style-name="P28"><text:span text:style-name="T44">Yeni</text:span><text:span text:style-name="T31"> </text:span><text:span text:style-name="T44">Medya</text:span></text:p>
            <text:p text:style-name="P43">OB: U. Atabek</text:p>
            <text:p text:style-name="P28"/>
            <text:p text:style-name="P50"><text:span text:style-name="T49">Kağıt</text:span><text:span text:style-name="T28"> </text:span><text:span text:style-name="T49">Baskıdan</text:span><text:span text:style-name="T28"> </text:span><text:span text:style-name="T49">Dijital</text:span><text:span text:style-name="T28"> </text:span><text:span text:style-name="T49">Gazeteye:</text:span><text:span text:style-name="T28"> </text:span><text:span text:style-name="T49">RadikalGazetesi</text:span><text:span text:style-name="T28"> </text:span><text:span text:style-name="T49">Örneği,</text:span><text:span text:style-name="T28"> </text:span><text:span text:style-name="T40">B.</text:span><text:span text:style-name="T28"> </text:span><text:span text:style-name="T40">Bulunmaz</text:span><text:span text:style-name="T28"> </text:span></text:p>
            <text:p text:style-name="P21"><text:span text:style-name="T49">Yeni</text:span><text:span text:style-name="T28"> </text:span><text:span text:style-name="T49">Medya</text:span><text:span text:style-name="T28"> </text:span><text:span text:style-name="T49">Ortamlarında</text:span><text:span text:style-name="T28"> </text:span><text:span text:style-name="T49">Akıllı</text:span><text:span text:style-name="T28"> </text:span><text:span text:style-name="T49">Telefonlar</text:span><text:span text:style-name="T28"> </text:span><text:span text:style-name="T49">Üzerine</text:span><text:span text:style-name="T28"> </text:span><text:span text:style-name="T49">Düşünmek,</text:span><text:span text:style-name="T28"> </text:span><text:span text:style-name="T40">Y.</text:span><text:span text:style-name="T28"> </text:span><text:span text:style-name="T40">Özdemir</text:span><text:span text:style-name="T28"> </text:span></text:p>
            <text:p text:style-name="P4"><text:span text:style-name="T49">Dijital</text:span><text:span text:style-name="T28"> </text:span><text:span text:style-name="T49">Cemaatler</text:span><text:span text:style-name="T28"> </text:span><text:span text:style-name="T49">ve</text:span><text:span text:style-name="T28"> </text:span><text:span text:style-name="T49">Postmodern</text:span><text:span text:style-name="T28"> </text:span><text:span text:style-name="T49">Kabile</text:span><text:span text:style-name="T28"> </text:span><text:span text:style-name="T49">Örneği:</text:span><text:span text:style-name="T28"> </text:span><text:span text:style-name="T49">İnci</text:span><text:span text:style-name="T28"> </text:span><text:span text:style-name="T49">Sözlük,</text:span><text:span text:style-name="T28"> </text:span><text:span text:style-name="T40">G.</text:span><text:span text:style-name="T28"> </text:span><text:span text:style-name="T40">D.</text:span><text:span text:style-name="T28"> </text:span><text:span text:style-name="T40">Türk,</text:span><text:span text:style-name="T28"> </text:span><text:span text:style-name="T40">B.</text:span><text:span text:style-name="T28"> </text:span><text:span text:style-name="T40">Tugen</text:span><text:span text:style-name="T28"> </text:span></text:p>
          </table:table-cell>
          <table:table-cell table:style-name="Table1.A4" office:value-type="string">
            <text:p text:style-name="P44">Üniversite-1</text:p>
            <text:p text:style-name="P44">OB: Y. Günalay</text:p>
            <text:p text:style-name="P50"><text:span text:style-name="T49"><text:line-break/></text:span><text:span text:style-name="T2">Ege Üniversitesi Televizyonunun Kuruluş Süreci,</text:span><text:span text:style-name="T28"> </text:span><text:span text:style-name="T40">Y.</text:span><text:span text:style-name="T28"> </text:span><text:span text:style-name="T40">Açık,</text:span><text:span text:style-name="T28"> </text:span><text:span text:style-name="T40">E.</text:span><text:span text:style-name="T28"> </text:span><text:span text:style-name="T40">Parıldar,</text:span><text:span text:style-name="T28"> </text:span><text:span text:style-name="T40">F.</text:span><text:span text:style-name="T28"> </text:span><text:span text:style-name="T40">Apaydın</text:span></text:p>
            <text:p text:style-name="P21"><text:span text:style-name="T2">Uzaktan Eğitim Programı Açma Sorunsalı, </text:span><text:span text:style-name="T7">Y.</text:span><text:span text:style-name="T2"> </text:span><text:span text:style-name="T7">Özarslan,</text:span><text:span text:style-name="T2"> </text:span><text:span text:style-name="T7">Ö.Ozan</text:span></text:p>
            <text:p text:style-name="P18"><text:span text:style-name="T2">Afet Yönetimi, </text:span><text:span text:style-name="T7">Y.Günalay</text:span><text:span text:style-name="T2"> </text:span><text:span text:style-name="T7">L.</text:span><text:span text:style-name="T2"> </text:span><text:span text:style-name="T7">Aksoy</text:span></text:p>
          </table:table-cell>
          <table:table-cell table:style-name="Table1.E5" office:value-type="string">
            <text:p text:style-name="P58"/>
            <text:p text:style-name="P56"><text:span text:style-name="T4">Seminer</text:span><text:span text:style-name="T2"> </text:span></text:p>
            <text:p text:style-name="P55"/>
            <text:p text:style-name="P57">R ile Programlamaya Giriş ve Uygulamalar.</text:p>
            <text:p text:style-name="P57">M.G. Baydoğan,</text:p>
            <text:p text:style-name="P57">U. Çetin,</text:p>
            <text:p text:style-name="P19"><text:span text:style-name="T2">B. Orbay</text:span><text:span text:style-name="T32"> </text:span></text:p>
          </table:table-cell>
          <table:table-cell table:style-name="Table1.F6" office:value-type="string">
            <text:p text:style-name="P1"/>
          </table:table-cell>
          <table:table-cell table:style-name="Table1.G6" office:value-type="string">
            <text:p text:style-name="P1"/>
          </table:table-cell>
          <table:table-cell table:style-name="Table1.H6" office:value-type="string">
            <text:p text:style-name="P1"/>
          </table:table-cell>
        </table:table-row>
        <table:table-row table:style-name="Table1.7">
          <table:table-cell table:style-name="Table1.A3" office:value-type="string">
            <text:p text:style-name="P7">16:00-18:00</text:p>
          </table:table-cell>
          <table:table-cell table:style-name="Table1.B7" office:value-type="string">
            <text:p text:style-name="P59">Forum/Panel</text:p>
            <text:p text:style-name="P59">OB: C. Ünal</text:p>
            <text:p text:style-name="P59"/>
            <text:p text:style-name="P59"/>
            <text:p text:style-name="P59"><text:span text:style-name="T35">ISOC-TR</text:span><text:span text:style-name="T33"> </text:span><text:span text:style-name="T35">Tanıtım</text:span><text:span text:style-name="T33"> </text:span><text:span text:style-name="T35">Toplantısı</text:span></text:p>
            <text:p text:style-name="P59"/>
            <text:p text:style-name="P20"/>
          </table:table-cell>
          <table:table-cell table:style-name="Table1.C7" office:value-type="string">
            <text:p text:style-name="P23">Bireysel Güvenlik- S</text:p>
            <text:p text:style-name="P28"/>
            <text:p text:style-name="P22">Sosyal Medya ve Son Kullanıcılara Yönelik Tehditler,</text:p>
            <text:p text:style-name="P21"><text:span text:style-name="T7">B.</text:span><text:span text:style-name="T2"> </text:span><text:span text:style-name="T7">Kılıç</text:span></text:p>
          </table:table-cell>
          <table:table-cell table:style-name="Table1.A3" office:value-type="string">
            <text:p text:style-name="P23">Oyun</text:p>
            <text:p text:style-name="P23">OB: E. Derman</text:p>
            <text:p text:style-name="P21"><text:span text:style-name="T2">Öğrenci Oryantasyonunda Web Temelli Oyunlaştırma, </text:span><text:span text:style-name="T7">K.U.Birant</text:span></text:p>
            <text:p text:style-name="P21"><text:span text:style-name="T2">Oyun Teorisinin Saldırı Tespit Sistemlerinde Kullanılmas </text:span><text:span text:style-name="T7">S.</text:span><text:span text:style-name="T2"> </text:span><text:span text:style-name="T7">Ergün,</text:span><text:span text:style-name="T2"> </text:span><text:span text:style-name="T7">T.</text:span><text:span text:style-name="T2"> </text:span><text:span text:style-name="T7">Aydoğan,</text:span><text:span text:style-name="T2"> </text:span><text:span text:style-name="T7">S.Z.Alparslan</text:span><text:span text:style-name="T2"> </text:span><text:span text:style-name="T7">Gök</text:span></text:p>
            <text:p text:style-name="Table_20_Contents"><text:span text:style-name="T2">Çevrimiçi Oyunlarına İlişkin Hukuki Sorunlar, </text:span><text:span text:style-name="T7">U.</text:span><text:span text:style-name="T2"> </text:span><text:span text:style-name="T7">Köse,</text:span><text:span text:style-name="T2"> </text:span><text:span text:style-name="T7">U.</text:span><text:span text:style-name="T2"> </text:span><text:span text:style-name="T7">Köse</text:span></text:p>
            <text:p text:style-name="Table_20_Contents"/>
            <text:p text:style-name="P4"/>
          </table:table-cell>
          <table:table-cell table:style-name="Table1.C7" office:value-type="string">
            <text:p text:style-name="P23">Açık Kaynak </text:p>
            <text:p text:style-name="P21"><text:span text:style-name="T2">Kurumsal E-posta Sistemleri, </text:span><text:span text:style-name="T7">G.</text:span><text:span text:style-name="T2"> </text:span><text:span text:style-name="T7">Boranalp</text:span></text:p>
            <text:p text:style-name="P22"><text:line-break/>Bulut kurulumunda ilk adım analizi nasıl yapılmalıdır?</text:p>
            <text:p text:style-name="P22">G. Boranalp</text:p>
            <text:p text:style-name="P21"/>
            <text:p text:style-name="P21"/>
            <text:p text:style-name="P18"/>
          </table:table-cell>
          <table:table-cell table:style-name="Table1.F7" office:value-type="string">
            <text:p text:style-name="P1"/>
          </table:table-cell>
          <table:table-cell table:style-name="Table1.G7" office:value-type="string">
            <text:p text:style-name="P1"/>
          </table:table-cell>
          <table:table-cell table:style-name="Table1.H7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5"> 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le1.A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F8" office:value-type="string">
            <text:p text:style-name="P1"/>
          </table:table-cell>
          <table:table-cell table:style-name="Table1.G8" office:value-type="string">
            <text:p text:style-name="P1"/>
          </table:table-cell>
          <table:table-cell table:style-name="Table1.H8" office:value-type="string">
            <text:p text:style-name="P1"/>
          </table:table-cell>
        </table:table-row>
        <text:soft-page-break/>
        <table:table-row table:style-name="Table1.9">
          <table:table-cell table:style-name="Table1.A9" office:value-type="string">
            <text:p text:style-name="P5"> </text:p>
          </table:table-cell>
          <table:table-cell table:style-name="Table1.B9" table:number-columns-spanned="7" office:value-type="string">
            <text:p text:style-name="P5"><text:span text:style-name="T34">28</text:span><text:span text:style-name="T28"> </text:span><text:span text:style-name="T34">KASIM</text:span><text:span text:style-name="T28"> </text:span><text:span text:style-name="T34">2014</text:span><text:span text:style-name="T28"> </text:span><text:span text:style-name="T34">CU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4" office:value-type="string">
            <text:p text:style-name="P33"/>
          </table:table-cell>
          <table:table-cell table:style-name="Table1.B10" office:value-type="string">
            <text:p text:style-name="P34">A-Y010</text:p>
          </table:table-cell>
          <table:table-cell table:style-name="Table1.A4" office:value-type="string">
            <text:p text:style-name="P61">B - Y110</text:p>
          </table:table-cell>
          <table:table-cell table:style-name="Table1.A4" office:value-type="string">
            <text:p text:style-name="P30">C - Y216</text:p>
          </table:table-cell>
          <table:table-cell table:style-name="Table1.E5" office:value-type="string">
            <text:p text:style-name="P28">D - Y111</text:p>
          </table:table-cell>
          <table:table-cell table:style-name="Table1.F10" office:value-type="string">
            <text:p text:style-name="P1"/>
          </table:table-cell>
          <table:table-cell table:style-name="Table1.G10" office:value-type="string">
            <text:p text:style-name="P1"/>
          </table:table-cell>
          <table:table-cell table:style-name="Table1.H10" office:value-type="string">
            <text:p text:style-name="P1"/>
          </table:table-cell>
        </table:table-row>
        <table:table-row table:style-name="Table1.11">
          <table:table-cell table:style-name="Table1.A4" office:value-type="string">
            <text:p text:style-name="P32">9:30</text:p>
            <text:p text:style-name="P7">11.00</text:p>
          </table:table-cell>
          <table:table-cell table:style-name="Table1.B10" office:value-type="string">
            <text:p text:style-name="P31">Katılım</text:p>
            <text:p text:style-name="P47">OB: I. Aybay</text:p>
            <text:p text:style-name="P21"><text:span text:style-name="T45">B</text:span><text:span text:style-name="T49">ilişim</text:span><text:span text:style-name="T28"> </text:span><text:span text:style-name="T49">STK'ları</text:span><text:span text:style-name="T28"> </text:span><text:span text:style-name="T49">üzerine</text:span><text:span text:style-name="T28"> </text:span><text:span text:style-name="T49">bir</text:span><text:span text:style-name="T28"> </text:span><text:span text:style-name="T49">inceleme,</text:span><text:span text:style-name="T31"> </text:span></text:p>
            <text:p text:style-name="P21"><text:span text:style-name="T45">A</text:span><text:span text:style-name="T40">.</text:span><text:span text:style-name="T28"> </text:span><text:span text:style-name="T40">Akın,</text:span><text:span text:style-name="T28"> </text:span><text:span text:style-name="T40">B.</text:span><text:span text:style-name="T28"> </text:span><text:span text:style-name="T40">Doğu,</text:span><text:span text:style-name="T28"> </text:span><text:span text:style-name="T40">O.</text:span><text:span text:style-name="T28"> </text:span><text:span text:style-name="T40">Gerek</text:span></text:p>
            <text:p text:style-name="P21"><text:span text:style-name="T2">Dünyada E-katılım: yapı, biçim ve araçları</text:span><text:span text:style-name="T45">,</text:span></text:p>
            <text:p text:style-name="P21"><text:span text:style-name="T40">H.G.</text:span><text:span text:style-name="T28"> </text:span><text:span text:style-name="T40">Gündoğdu</text:span></text:p>
            <text:p text:style-name="P21"><text:span text:style-name="T49">Türkiye</text:span><text:span text:style-name="T28"> </text:span><text:span text:style-name="T49">İnternetin</text:span><text:span text:style-name="T28"> </text:span><text:span text:style-name="T49">22</text:span><text:span text:style-name="T28"> </text:span><text:span text:style-name="T49">Yılı</text:span><text:span text:style-name="T44">,</text:span></text:p>
            <text:p text:style-name="P50"><text:span text:style-name="T40">A.</text:span><text:span text:style-name="T28"> </text:span><text:span text:style-name="T40">Özgit</text:span></text:p>
          </table:table-cell>
          <table:table-cell table:style-name="Table1.A4" office:value-type="string">
            <text:p text:style-name="P62">Teknik-1</text:p>
            <text:p text:style-name="P51">OB: M. Kömesli</text:p>
            <text:p text:style-name="P21"><text:span text:style-name="T2">Yönlendirme Protokolü İhtiyaçları Açısından Uçan Tasarsız Ağlar</text:span><text:span text:style-name="T45">,</text:span><text:span text:style-name="T28"> </text:span><text:span text:style-name="T40">N.</text:span><text:span text:style-name="T28"> </text:span><text:span text:style-name="T40">Akıllı,</text:span><text:span text:style-name="T28"> </text:span><text:span text:style-name="T40">Ş.</text:span><text:span text:style-name="T28"> </text:span><text:span text:style-name="T40">Temel,</text:span><text:span text:style-name="T28"> </text:span><text:span text:style-name="T40">L.Toker</text:span></text:p>
            <text:p text:style-name="P22">Makine Öğrenmesi ile Duygu Analizinde Veri Seti Performansı,</text:p>
            <text:p text:style-name="P4"><text:span text:style-name="T40">H.</text:span><text:span text:style-name="T28"> </text:span><text:span text:style-name="T40">Nizam,</text:span><text:span text:style-name="T28"> </text:span><text:span text:style-name="T40">S.S.</text:span><text:span text:style-name="T28"> </text:span><text:span text:style-name="T40">Akın</text:span></text:p>
          </table:table-cell>
          <table:table-cell table:style-name="Table1.A4" office:value-type="string">
            <text:p text:style-name="P28"><text:span text:style-name="T44">Fikri</text:span><text:span text:style-name="T31"> </text:span><text:span text:style-name="T44">Haklar</text:span></text:p>
            <text:p text:style-name="P45">S. Koç</text:p>
            <text:p text:style-name="P21"><text:span text:style-name="T49">Digital</text:span><text:span text:style-name="T28"> </text:span><text:span text:style-name="T49">Dünya,</text:span><text:span text:style-name="T28"> </text:span><text:span text:style-name="T49">Sosyal</text:span><text:span text:style-name="T28"> </text:span><text:span text:style-name="T49">Medya</text:span><text:span text:style-name="T28"> </text:span><text:span text:style-name="T49">ve</text:span><text:span text:style-name="T28"> </text:span><text:span text:style-name="T49">Fikri</text:span><text:span text:style-name="T28"> </text:span><text:span text:style-name="T49">Haklar,</text:span><text:span text:style-name="T28"> </text:span><text:span text:style-name="T40">Z.</text:span><text:span text:style-name="T28"> </text:span><text:span text:style-name="T40">Zelan</text:span></text:p>
            <text:p text:style-name="P42"><text:s/></text:p>
            <text:p text:style-name="P4"><text:span text:style-name="T49">İnternetde</text:span><text:span text:style-name="T28"> </text:span><text:span text:style-name="T49">Fikri</text:span><text:span text:style-name="T28"> </text:span><text:span text:style-name="T49">Hakların</text:span><text:span text:style-name="T28"> </text:span><text:span text:style-name="T49">Korunması </text:span></text:p>
            <text:p text:style-name="P4"><text:span text:style-name="T40">G.</text:span><text:span text:style-name="T28"> </text:span><text:span text:style-name="T40">Deniz</text:span></text:p>
          </table:table-cell>
          <table:table-cell table:style-name="Table1.E5" office:value-type="string">
            <text:p text:style-name="P28"><text:span text:style-name="T44">Linux</text:span><text:span text:style-name="T31"> </text:span><text:span text:style-name="T44">-</text:span><text:span text:style-name="T31"> </text:span><text:span text:style-name="T44">S</text:span><text:span text:style-name="T31"> </text:span></text:p>
            <text:p text:style-name="P22">Özgür Yazılım CV'ye Ne Katar ?</text:p>
            <text:p text:style-name="P25">Zafer Çakmak</text:p>
            <text:p text:style-name="P22">Devlet ve Özgür Yazılım İlişkisi Nasıl Olabilir(di)?</text:p>
            <text:p text:style-name="P12">Destan Sarpkaya</text:p>
          </table:table-cell>
          <table:table-cell table:style-name="Table1.F11" office:value-type="string">
            <text:p text:style-name="P1"/>
          </table:table-cell>
          <table:table-cell table:style-name="Table1.G11" office:value-type="string">
            <text:p text:style-name="P1"/>
          </table:table-cell>
          <table:table-cell table:style-name="Table1.H11" office:value-type="string">
            <text:p text:style-name="P1"/>
          </table:table-cell>
        </table:table-row>
        <table:table-row table:style-name="Table1.12">
          <table:table-cell table:style-name="Table1.A4" office:value-type="string">
            <text:p text:style-name="P7">11:30-13:00</text:p>
          </table:table-cell>
          <table:table-cell table:style-name="Table1.B12" office:value-type="string">
            <text:p text:style-name="P31">Panel</text:p>
            <text:p text:style-name="P28">OB: A.E. Özkul</text:p>
            <text:p text:style-name="P22">Açık ve Uzaktan Öğrenmede Yeni Uygulamalar</text:p>
            <text:p text:style-name="P21"><text:span text:style-name="T42">A.E.Özkul,</text:span><text:span text:style-name="T28"> </text:span><text:span text:style-name="T42">H.Çalışkan,</text:span><text:span text:style-name="T28"> </text:span><text:span text:style-name="T42">M.E.Mutlu,</text:span></text:p>
            <text:p text:style-name="P14">N.Kardağ,İ.Kayabaş</text:p>
          </table:table-cell>
          <table:table-cell table:style-name="Table1.A4" office:value-type="string">
            <text:p text:style-name="P28"><text:span text:style-name="T5">Yaratıcılık</text:span><text:span text:style-name="T4"> </text:span><text:span text:style-name="T5">ve</text:span><text:span text:style-name="T4"> </text:span><text:span text:style-name="T5">Demokrasi</text:span></text:p>
            <text:p text:style-name="P51">OB: M. Kırlıdoğ</text:p>
            <text:p text:style-name="P22"/>
            <text:p text:style-name="P22">Teknolojiyi Yaratıcılıkla Yoğurmak, </text:p>
            <text:p text:style-name="P21"><text:span text:style-name="T7">G.</text:span><text:span text:style-name="T2"> </text:span><text:span text:style-name="T7">Yücel</text:span></text:p>
            <text:p text:style-name="P21"/>
            <text:p text:style-name="P21"><text:span text:style-name="T49">Devletlerin</text:span><text:span text:style-name="T28"> </text:span><text:span text:style-name="T49">Demokrasiyi</text:span><text:span text:style-name="T28"> </text:span><text:span text:style-name="T49">Güçlendiren</text:span><text:span text:style-name="T28"> </text:span><text:span text:style-name="T49">İnternetle</text:span><text:span text:style-name="T28"> </text:span><text:span text:style-name="T49">Mücadelesi</text:span><text:span text:style-name="T34">,</text:span><text:span text:style-name="T28"> </text:span></text:p>
            <text:p text:style-name="P21"><text:span text:style-name="T40">S.</text:span><text:span text:style-name="T28"> </text:span><text:span text:style-name="T40">Paktin</text:span></text:p>
          </table:table-cell>
          <table:table-cell table:style-name="Table1.A4" office:value-type="string">
            <text:p text:style-name="P44">Tekno-Bilim</text:p>
            <text:p text:style-name="P46">OB: R. Çölkesen</text:p>
            <text:p text:style-name="P21"><text:span text:style-name="T2">Bilişim Projelerinde Yazılım Risk Yönetimi </text:span><text:span text:style-name="T40">A.B.Olcaysoy,</text:span><text:span text:style-name="T28"> </text:span><text:span text:style-name="T40">O.</text:span><text:span text:style-name="T28"> </text:span><text:span text:style-name="T40">Kalıpsız</text:span></text:p>
            <text:p text:style-name="P21"><text:span text:style-name="T49">Çevik</text:span><text:span text:style-name="T28"> </text:span><text:span text:style-name="T49">bir</text:span><text:span text:style-name="T28"> </text:span><text:span text:style-name="T49">Hikaye:</text:span><text:span text:style-name="T28"> </text:span><text:span text:style-name="T49">CBÜ</text:span><text:span text:style-name="T28"> </text:span><text:span text:style-name="T49">Öğrenci</text:span><text:span text:style-name="T28"> </text:span><text:span text:style-name="T49">Kayıtlanma</text:span><text:span text:style-name="T28"> </text:span><text:span text:style-name="T49">Modülü</text:span><text:span text:style-name="T28"> </text:span><text:span text:style-name="T49">,</text:span><text:span text:style-name="T28"> </text:span><text:span text:style-name="T40">D.</text:span><text:span text:style-name="T28"> </text:span><text:span text:style-name="T40">Kılıç,</text:span><text:span text:style-name="T28"> </text:span><text:span text:style-name="T40">ve</text:span><text:span text:style-name="T28"> </text:span><text:span text:style-name="T40">ark</text:span><text:span text:style-name="T49">.</text:span></text:p>
            <text:p text:style-name="P21"><text:span text:style-name="T2">Medyadaki Bilimsel İçeriklerin Çözümlenmesi, </text:span><text:span text:style-name="T7">B.Atmaca,</text:span><text:span text:style-name="T2"> </text:span><text:span text:style-name="T7">C.Aytekin,</text:span><text:span text:style-name="T2"> </text:span><text:span text:style-name="T7">M.</text:span><text:span text:style-name="T2"> </text:span><text:span text:style-name="T7">Değiş,</text:span><text:span text:style-name="T2"> </text:span><text:span text:style-name="T7">B.Tekin</text:span></text:p>
            <text:p text:style-name="P4"><text:span text:style-name="T2">E-Kitap Yayıncılığı Mimari Gereksinimi ve Modellemi, </text:span><text:span text:style-name="T7">R.Çölkesen,</text:span><text:span text:style-name="T2"> </text:span><text:span text:style-name="T7">C.</text:span><text:span text:style-name="T2"> </text:span><text:span text:style-name="T7">Uğurkaya</text:span></text:p>
          </table:table-cell>
          <table:table-cell table:style-name="Table1.E5" office:value-type="string">
            <text:p text:style-name="P23">Seminer</text:p>
            <text:p text:style-name="P28"/>
            <text:p text:style-name="P22">Teknoloji Geliştirirken, Kullanıcı Değil Sahibi Olun!,</text:p>
            <text:p text:style-name="P28"/>
            <text:p text:style-name="P5"><text:span text:style-name="T40">H.</text:span><text:span text:style-name="T28"> </text:span><text:span text:style-name="T40">Uygun</text:span><text:span text:style-name="T31"> </text:span></text:p>
          </table:table-cell>
          <table:table-cell table:style-name="Table1.F12" office:value-type="string">
            <text:p text:style-name="P1"/>
          </table:table-cell>
          <table:table-cell table:style-name="Table1.G12" office:value-type="string">
            <text:p text:style-name="P1"/>
          </table:table-cell>
          <table:table-cell table:style-name="Table1.H12" office:value-type="string">
            <text:p text:style-name="P1"/>
          </table:table-cell>
        </table:table-row>
        <table:table-row table:style-name="Table1.13">
          <table:table-cell table:style-name="Table1.A4" office:value-type="string">
            <text:p text:style-name="P7">13-14</text:p>
          </table:table-cell>
          <table:table-cell table:style-name="Table1.B13" table:number-columns-spanned="4" office:value-type="string">
            <text:p text:style-name="P5"><text:span text:style-name="T64">YEMEK</text:span><text:span text:style-name="T2"> </text:span><text:span text:style-name="T64">ARASI</text:span></text:p>
          </table:table-cell>
          <table:covered-table-cell/>
          <table:covered-table-cell/>
          <table:covered-table-cell/>
          <table:table-cell table:style-name="Table1.F13" office:value-type="string">
            <text:p text:style-name="P1"/>
          </table:table-cell>
          <table:table-cell table:style-name="Table1.G13" office:value-type="string">
            <text:p text:style-name="P1"/>
          </table:table-cell>
          <table:table-cell table:style-name="Table1.H13" office:value-type="string">
            <text:p text:style-name="P1"/>
          </table:table-cell>
        </table:table-row>
        <table:table-row table:style-name="Table1.4">
          <table:table-cell table:style-name="Table1.A4" office:value-type="string">
            <text:p text:style-name="P7">14:00-15:30</text:p>
          </table:table-cell>
          <table:table-cell table:style-name="Table1.B5" office:value-type="string">
            <text:p text:style-name="P23">Panel </text:p>
            <text:p text:style-name="P28">OB: A. Kaymak</text:p>
            <text:p text:style-name="P28"/>
            <text:p text:style-name="P26">Digital Deliller</text:p>
            <text:p text:style-name="P28"/>
            <text:p text:style-name="P28"><text:span text:style-name="T40">A.</text:span><text:span text:style-name="T28"> </text:span><text:span text:style-name="T40">Kaymak,</text:span></text:p>
            <text:p text:style-name="P28"><text:span text:style-name="T40">N.</text:span><text:span text:style-name="T28"> </text:span><text:span text:style-name="T40">Sakallı,</text:span></text:p>
            <text:p text:style-name="P9">A.Akşehirlioğlu</text:p>
          </table:table-cell>
          <table:table-cell table:style-name="Table1.A4" office:value-type="string">
            <text:p text:style-name="P23">Toplum</text:p>
            <text:p text:style-name="P24">OB: N. Yücel</text:p>
            <text:p text:style-name="P21"><text:span text:style-name="T2">Hacktivizm ve Toplum Mühendisliği </text:span><text:span text:style-name="T30">N.Duran,</text:span><text:span text:style-name="T28"> </text:span><text:span text:style-name="T30">Ö.Can</text:span></text:p>
            <text:p text:style-name="P21"><text:span text:style-name="T2">Sosyal Medya ile Deprem Bilincinin Yükseltilmesi</text:span><text:span text:style-name="T28">, </text:span><text:span text:style-name="T30">P.Zabin,</text:span><text:span text:style-name="T28"> </text:span><text:span text:style-name="T30">A.S.</text:span><text:span text:style-name="T28"> </text:span><text:span text:style-name="T30">Çarhoğlu,</text:span><text:span text:style-name="T28"> </text:span><text:span text:style-name="T30">K.A.</text:span><text:span text:style-name="T28"> </text:span><text:span text:style-name="T30">Korkmaz</text:span></text:p>
            <text:p text:style-name="P21"><text:span text:style-name="T2">Dijital Okuryazarlık ve Okul Yöneticileri,</text:span><text:span text:style-name="T7">H.U.Gül, E.E.Sönmez</text:span></text:p>
            <text:p text:style-name="P4"><text:span text:style-name="T28">Dezavantajlı grupların ve Kütüphane-e Türkiye Projesi</text:span><text:span text:style-name="T30">, A. Çelik</text:span></text:p>
          </table:table-cell>
          <table:table-cell table:style-name="Table1.A4" office:value-type="string">
            <text:p text:style-name="P28"><text:span text:style-name="T44">Açık</text:span><text:span text:style-name="T31"> </text:span><text:span text:style-name="T44">Kaynak;</text:span><text:span text:style-name="T31"> </text:span><text:span text:style-name="T44">Kadın</text:span></text:p>
            <text:p text:style-name="P45">OB: A.R. Keleş</text:p>
            <text:p text:style-name="P21"/>
            <text:p text:style-name="P21"><text:span text:style-name="T49">Üniversitelerde</text:span><text:span text:style-name="T28"> </text:span><text:span text:style-name="T49">Kullanılan</text:span><text:span text:style-name="T28"> </text:span><text:span text:style-name="T49">Yazılımların</text:span><text:span text:style-name="T28"> </text:span><text:span text:style-name="T49">Adaptasyon</text:span><text:span text:style-name="T28"> </text:span><text:span text:style-name="T49">Sorunları,</text:span><text:span text:style-name="T28"> </text:span><text:span text:style-name="T40">H.Ö.Erdem,</text:span><text:span text:style-name="T28"> </text:span><text:span text:style-name="T40">E.</text:span><text:span text:style-name="T28"> </text:span><text:span text:style-name="T40">Sahillioğlu,</text:span><text:span text:style-name="T28"> </text:span><text:span text:style-name="T40">E.Aygen,</text:span><text:span text:style-name="T28"> </text:span><text:span text:style-name="T40">H.Doğan</text:span><text:span text:style-name="T28"> </text:span></text:p>
            <text:p text:style-name="P21"><text:span text:style-name="T49">Kadın</text:span><text:span text:style-name="T28"> </text:span><text:span text:style-name="T49">Bilişimci</text:span><text:span text:style-name="T28"> </text:span><text:span text:style-name="T49">Platformu,</text:span><text:span text:style-name="T28"> </text:span><text:span text:style-name="T40">A.Gündoğan</text:span></text:p>
            <text:p text:style-name="P4"><text:span text:style-name="T19">Google</text:span><text:span text:style-name="T2"> </text:span><text:span text:style-name="T19">Web</text:span><text:span text:style-name="T2"> </text:span><text:span text:style-name="T19">Toolkit</text:span><text:span text:style-name="T2"> </text:span><text:span text:style-name="T19">ile</text:span><text:span text:style-name="T2"> </text:span><text:span text:style-name="T19">Öğretim</text:span><text:span text:style-name="T2"> </text:span><text:span text:style-name="T19">Elemanı</text:span><text:span text:style-name="T2"> </text:span><text:span text:style-name="T19">Otomasyon</text:span><text:span text:style-name="T2"> </text:span><text:span text:style-name="T19">Sistemi,</text:span><text:span text:style-name="T2"> </text:span><text:span text:style-name="T17">M.</text:span><text:span text:style-name="T2"> </text:span><text:span text:style-name="T17">Karakoç</text:span></text:p>
          </table:table-cell>
          <table:table-cell table:style-name="Table1.E5" office:value-type="string">
            <text:p text:style-name="P23">Seminer</text:p>
            <text:p text:style-name="P28"/>
            <text:p text:style-name="P26">Kurum ve Şirketlerde Özgür Yazılım Kullanımı,</text:p>
            <text:p text:style-name="P28"><text:span text:style-name="T7">H.</text:span><text:span text:style-name="T2"> </text:span><text:span text:style-name="T7">Uygun</text:span></text:p>
            <text:p text:style-name="P28"/>
          </table:table-cell>
          <table:table-cell table:style-name="Table1.F14" office:value-type="string">
            <text:p text:style-name="P1"/>
          </table:table-cell>
          <table:table-cell table:style-name="Table1.G14" office:value-type="string">
            <text:p text:style-name="P1"/>
          </table:table-cell>
          <table:table-cell table:style-name="Table1.H14" office:value-type="string">
            <text:p text:style-name="P1"/>
          </table:table-cell>
        </table:table-row>
        <table:table-row table:style-name="Table1.15">
          <table:table-cell table:style-name="Table1.A3" office:value-type="string">
            <text:p text:style-name="P16">15:30-16:00</text:p>
          </table:table-cell>
          <table:table-cell table:style-name="Table1.B13" table:number-columns-spanned="4" office:value-type="string">
            <text:p text:style-name="P17">ARA</text:p>
          </table:table-cell>
          <table:covered-table-cell/>
          <table:covered-table-cell/>
          <table:covered-table-cell/>
          <table:table-cell table:style-name="Table1.F15" office:value-type="string">
            <text:p text:style-name="P1"/>
          </table:table-cell>
          <table:table-cell table:style-name="Table1.G15" office:value-type="string">
            <text:p text:style-name="P1"/>
          </table:table-cell>
          <table:table-cell table:style-name="Table1.H15" office:value-type="string">
            <text:p text:style-name="P1"/>
          </table:table-cell>
        </table:table-row>
        <table:table-row table:style-name="Table1.16">
          <table:table-cell table:style-name="Table1.A3" office:value-type="string">
            <text:p text:style-name="P11">16:00-18:00</text:p>
          </table:table-cell>
          <table:table-cell table:style-name="Table1.B16" office:value-type="string">
            <text:p text:style-name="P23">Panel</text:p>
            <text:p text:style-name="P28">OB: A. Koltuksuz</text:p>
            <text:p text:style-name="P28"/>
            <text:p text:style-name="P26">Siber Güvenlik </text:p>
            <text:p text:style-name="P28"/>
            <text:p text:style-name="P28"><text:span text:style-name="T7">A.</text:span><text:span text:style-name="T2"> </text:span><text:span text:style-name="T7">Koltuksuz,</text:span><text:span text:style-name="T2"> </text:span></text:p>
            <text:p text:style-name="P28"><text:span text:style-name="T7">C.</text:span><text:span text:style-name="T2"> </text:span><text:span text:style-name="T7">Yücel</text:span></text:p>
            <text:p text:style-name="P5"><text:span text:style-name="T7">M.C.</text:span><text:span text:style-name="T2"> </text:span><text:span text:style-name="T7">Kılıç</text:span></text:p>
          </table:table-cell>
          <table:table-cell table:style-name="Table1.B16" office:value-type="string">
            <text:p text:style-name="P23">Panel</text:p>
            <text:p text:style-name="P23">OB: E.Derman</text:p>
            <text:p text:style-name="P28"/>
            <text:p text:style-name="P22">Üniversiteler Özgür Yazılım Kullanıyor mu?</text:p>
            <text:p text:style-name="P28"/>
            <text:p text:style-name="P4"><text:span text:style-name="T7">Z.Dicle,</text:span><text:span text:style-name="T2"> </text:span><text:span text:style-name="T7">T.Kalfaoğlu,</text:span><text:span text:style-name="T2"> </text:span><text:span text:style-name="T8">R.</text:span><text:span text:style-name="T7">E.Pişirici</text:span><text:span text:style-name="T9">,</text:span></text:p>
            <text:p text:style-name="P13">V.Oransoy</text:p>
          </table:table-cell>
          <table:table-cell table:style-name="Table1.A3" office:value-type="string">
            <text:p text:style-name="P23">Hukuk</text:p>
            <text:p text:style-name="P27">OB: A. Kaymak</text:p>
            <text:p text:style-name="P21"><text:span text:style-name="T2">Çevrimiçi Mahremiyet: Teknik ve Hukuksal Boyutları, </text:span><text:span text:style-name="T7">E.</text:span><text:span text:style-name="T2"> </text:span><text:span text:style-name="T7">Karaarslan,</text:span><text:span text:style-name="T2"> </text:span><text:span text:style-name="T7">M.B.Eren,</text:span><text:span text:style-name="T2"> </text:span><text:span text:style-name="T7">S.</text:span><text:span text:style-name="T2"> </text:span><text:span text:style-name="T7">Koç</text:span></text:p>
            <text:p text:style-name="P21"><text:span text:style-name="T2">Sosyal Ağlarının Kullanımında Riskler ve Gerekli Önlemler, </text:span><text:span text:style-name="T7">M.Alkan,</text:span><text:span text:style-name="T2"> </text:span><text:span text:style-name="T7">G.</text:span><text:span text:style-name="T2"> </text:span><text:span text:style-name="T7">Uçtu,</text:span><text:span text:style-name="T2"> </text:span></text:p>
            <text:p text:style-name="P21"><text:span text:style-name="T7">S.</text:span><text:span text:style-name="T2"> </text:span><text:span text:style-name="T7">Kavruk</text:span><text:span text:style-name="T2"> </text:span><text:span text:style-name="T7">Şenol</text:span></text:p>
            <text:p text:style-name="P21"><text:span text:style-name="T2">Bulut'da Kişisel Verilerin Güvenliği ve Mahremiyeti </text:span><text:span text:style-name="T7">N.T.Altan</text:span><text:span text:style-name="T2"> </text:span><text:span text:style-name="T7">Akan</text:span></text:p>
            <text:p text:style-name="P21"/>
          </table:table-cell>
          <table:table-cell table:style-name="Table1.E16" office:value-type="string">
            <text:p text:style-name="P23">Çaliştay</text:p>
            <text:p text:style-name="P28"/>
            <text:p text:style-name="P22">crpytoParty- Kişisel güvenliğinizi Nasıl Korursunuz?</text:p>
            <text:p text:style-name="P21"/>
            <text:p text:style-name="P21"><text:span text:style-name="T40">B.</text:span><text:span text:style-name="T28"> </text:span><text:span text:style-name="T40">Büyükakyol</text:span></text:p>
            <text:p text:style-name="P21"/>
            <text:p text:style-name="P18"/>
          </table:table-cell>
          <table:table-cell table:style-name="Table1.F16" office:value-type="string">
            <text:p text:style-name="P1"/>
          </table:table-cell>
          <table:table-cell table:style-name="Table1.G16" office:value-type="string">
            <text:p text:style-name="P1"/>
          </table:table-cell>
          <table:table-cell table:style-name="Table1.H16" office:value-type="string">
            <text:p text:style-name="P1"/>
          </table:table-cell>
        </table:table-row>
        <text:soft-page-break/>
        <table:table-row table:style-name="Table1.15">
          <table:table-cell table:style-name="Table1.A17" office:value-type="string">
            <text:p text:style-name="P29"/>
            <text:p text:style-name="P5"/>
          </table:table-cell>
          <table:table-cell table:style-name="Table1.B17" office:value-type="string">
            <text:p text:style-name="P7">A-Y010</text:p>
          </table:table-cell>
          <table:table-cell table:style-name="Table1.C17" office:value-type="string">
            <text:p text:style-name="P7">B - Y110</text:p>
          </table:table-cell>
          <table:table-cell table:style-name="Table1.C17" office:value-type="string">
            <text:p text:style-name="P7">C <text:s/>- <text:s/>Y107</text:p>
          </table:table-cell>
          <table:table-cell table:style-name="Table1.E17" table:number-columns-spanned="4" office:value-type="string">
            <text:p text:style-name="P7">D <text:s/>- Y111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8" office:value-type="string">
            <text:p text:style-name="P6"/>
          </table:table-cell>
          <table:table-cell table:style-name="Table1.B18" table:number-columns-spanned="7" office:value-type="string">
            <text:p text:style-name="P5"><text:span text:style-name="T34">29</text:span><text:span text:style-name="T28"> </text:span><text:span text:style-name="T34">KASIM</text:span><text:span text:style-name="T28"> </text:span><text:span text:style-name="T34">2014</text:span><text:span text:style-name="T28"> </text:span><text:span text:style-name="T34">CUMARTE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3" office:value-type="string">
            <text:p text:style-name="P7">9:30-11:00</text:p>
          </table:table-cell>
          <table:table-cell table:style-name="Table1.A3" office:value-type="string">
            <text:p text:style-name="P48">E-Öğrenme-2</text:p>
            <text:p text:style-name="P28"><text:span text:style-name="T58">OB: I. Aybay</text:span><text:span text:style-name="T56"><text:line-break/> </text:span></text:p>
            <text:p text:style-name="P21"><text:span text:style-name="T21">Güncel</text:span><text:span text:style-name="T2"> </text:span><text:span text:style-name="T21">Teknoloji</text:span><text:span text:style-name="T2"> </text:span><text:span text:style-name="T21">Gazetesi</text:span><text:span text:style-name="T56">,</text:span><text:span text:style-name="T31"> </text:span><text:span text:style-name="T60">B.</text:span><text:span text:style-name="T28"> </text:span><text:span text:style-name="T55">Güleryüz,</text:span><text:span text:style-name="T28"> </text:span><text:span text:style-name="T55">P.</text:span><text:span text:style-name="T28"> </text:span><text:span text:style-name="T55">Özdemir,</text:span><text:span text:style-name="T28"> </text:span><text:span text:style-name="T55">E.</text:span><text:span text:style-name="T28"> </text:span><text:span text:style-name="T55">Fakih</text:span></text:p>
            <text:p text:style-name="P21"><text:span text:style-name="T67">Bilişimden</text:span><text:span text:style-name="T2"> </text:span><text:span text:style-name="T67">Haber</text:span><text:span text:style-name="T2"> </text:span><text:span text:style-name="T67">Var!,</text:span><text:span text:style-name="T2"> </text:span><text:span text:style-name="T55">K.</text:span><text:span text:style-name="T28"> </text:span><text:span text:style-name="T55">Keriman</text:span></text:p>
            <text:p text:style-name="P4"><text:span text:style-name="T67">Bilişim</text:span><text:span text:style-name="T2"> </text:span><text:span text:style-name="T67">Dersinde</text:span><text:span text:style-name="T2"> </text:span><text:span text:style-name="T67">WebQuest</text:span><text:span text:style-name="T2"> </text:span><text:span text:style-name="T67">Yönteminin</text:span><text:span text:style-name="T2"> </text:span><text:span text:style-name="T67">Akademik</text:span><text:span text:style-name="T2"> </text:span><text:span text:style-name="T67">Başarıya</text:span><text:span text:style-name="T2"> </text:span><text:span text:style-name="T67">Etkisi</text:span><text:span text:style-name="T60">,</text:span><text:span text:style-name="T28"> </text:span><text:span text:style-name="T55">H..Ü.</text:span><text:span text:style-name="T28"> </text:span><text:span text:style-name="T55">Gül,</text:span><text:span text:style-name="T28"> </text:span><text:span text:style-name="T55">E.Ü.</text:span><text:span text:style-name="T28"> </text:span><text:span text:style-name="T55">Sönmez</text:span></text:p>
          </table:table-cell>
          <table:table-cell table:style-name="Table1.A3" office:value-type="string">
            <text:p text:style-name="P48">Mobil-1</text:p>
            <text:p text:style-name="P49">OB: A. Özgit</text:p>
            <text:p text:style-name="P21"><text:span text:style-name="T67">İzmir</text:span><text:span text:style-name="T2"> </text:span><text:span text:style-name="T67">Mobil</text:span><text:span text:style-name="T2"> </text:span><text:span text:style-name="T67">Seyahat</text:span><text:span text:style-name="T2"> </text:span><text:span text:style-name="T67">Planlama</text:span><text:span text:style-name="T2"> </text:span><text:span text:style-name="T67">Sistemi,</text:span><text:span text:style-name="T2"> <text:s text:c="4"/></text:span><text:span text:style-name="T68">F.</text:span><text:span text:style-name="T2"> </text:span><text:span text:style-name="T68">Dalkılıç,</text:span><text:span text:style-name="T2"> </text:span><text:span text:style-name="T68">Y.Doğan,</text:span><text:span text:style-name="T2"> </text:span><text:span text:style-name="T68">D.Birant,</text:span><text:span text:style-name="T2"> </text:span><text:span text:style-name="T68">A.Kut</text:span></text:p>
            <text:p text:style-name="P21"><text:span text:style-name="T67">Mobil</text:span><text:span text:style-name="T2"> </text:span><text:span text:style-name="T67">Uygulamaların</text:span><text:span text:style-name="T2"> </text:span><text:span text:style-name="T67">Güvenliği</text:span><text:span text:style-name="T2"> </text:span><text:span text:style-name="T67">ve</text:span><text:span text:style-name="T2"> </text:span><text:span text:style-name="T67">Mobil</text:span><text:span text:style-name="T2"> </text:span><text:span text:style-name="T67">Yaşam,</text:span><text:span text:style-name="T2"> </text:span><text:span text:style-name="T68">H.</text:span><text:span text:style-name="T2"> </text:span><text:span text:style-name="T68">Eken</text:span></text:p>
            <text:p text:style-name="P60"><text:span text:style-name="T55">Genişleyen</text:span><text:span text:style-name="T63"> </text:span><text:span text:style-name="T55">Internet,</text:span><text:span text:style-name="T63"> </text:span><text:span text:style-name="T55">Karmaşık</text:span><text:span text:style-name="T63"> </text:span><text:span text:style-name="T55">Sistemler</text:span><text:span text:style-name="T63"> </text:span><text:span text:style-name="T55">ve</text:span><text:span text:style-name="T63"> </text:span><text:span text:style-name="T55">Ağ</text:span><text:span text:style-name="T63"> </text:span><text:span text:style-name="T55">Bilimi,</text:span><text:span text:style-name="T63"> </text:span><text:span text:style-name="T55">N.</text:span><text:span text:style-name="T63"> </text:span><text:span text:style-name="T55">Kutup</text:span></text:p>
            <text:p text:style-name="P18"/>
          </table:table-cell>
          <table:table-cell table:style-name="Table1.C7" office:value-type="string">
            <text:p text:style-name="P23">Seminer</text:p>
            <text:p text:style-name="P28"/>
            <text:p text:style-name="P28"><text:span text:style-name="T60">Kampus</text:span><text:span text:style-name="T28"> </text:span><text:span text:style-name="T60">Ağ</text:span><text:span text:style-name="T28"> </text:span><text:span text:style-name="T60">Yöneticliğie</text:span><text:span text:style-name="T28"> </text:span><text:span text:style-name="T60">Giriş</text:span></text:p>
            <text:p text:style-name="P52"/>
            <text:p text:style-name="P28"><text:span text:style-name="T55">G.</text:span><text:span text:style-name="T28"> </text:span><text:span text:style-name="T55">Akın</text:span></text:p>
            <text:p text:style-name="P28"><text:span text:style-name="T55">O.</text:span><text:span text:style-name="T28"> </text:span><text:span text:style-name="T55">Bük</text:span></text:p>
          </table:table-cell>
          <table:table-cell table:style-name="Table1.C7" office:value-type="string">
            <text:p text:style-name="P35">Seminer</text:p>
            <text:p text:style-name="P21"><text:span text:style-name="T60"><text:line-break/></text:span><text:span text:style-name="T67">Bulut</text:span><text:span text:style-name="T2"> </text:span><text:span text:style-name="T67">Bilişim</text:span><text:span text:style-name="T2"> </text:span><text:span text:style-name="T67">için</text:span><text:span text:style-name="T2"> </text:span><text:span text:style-name="T67">Özgür</text:span><text:span text:style-name="T2"> </text:span><text:span text:style-name="T67">Yazılım:</text:span><text:span text:style-name="T2"> </text:span><text:span text:style-name="T67">Openstack</text:span><text:span text:style-name="T60">,</text:span></text:p>
            <text:p text:style-name="P21"><text:span text:style-name="T55">O.</text:span><text:span text:style-name="T28"> </text:span><text:span text:style-name="T55">Yarımtepe</text:span></text:p>
            <text:p text:style-name="P21"/>
            <text:p text:style-name="P21"><text:span text:style-name="T60">Sunucularımızı</text:span><text:span text:style-name="T28"> </text:span><text:span text:style-name="T60">Gözleyelim,</text:span><text:span text:style-name="T28"> </text:span></text:p>
            <text:p text:style-name="P4"><text:span text:style-name="T60">O.</text:span><text:span text:style-name="T28"> </text:span><text:span text:style-name="T60">Yarımtepe</text:span><text:span text:style-name="T28"> </text:span></text:p>
          </table:table-cell>
          <table:table-cell table:style-name="Table1.F19" office:value-type="string">
            <text:p text:style-name="P1"/>
          </table:table-cell>
          <table:table-cell table:style-name="Table1.G19" office:value-type="string">
            <text:p text:style-name="P1"/>
          </table:table-cell>
          <table:table-cell table:style-name="Table1.H19" office:value-type="string">
            <text:p text:style-name="P1"/>
          </table:table-cell>
        </table:table-row>
        <table:table-row table:style-name="Table1.20">
          <table:table-cell table:style-name="Table1.A3" office:value-type="string">
            <text:p text:style-name="P7">11:30-12:00</text:p>
          </table:table-cell>
          <table:table-cell table:style-name="Table1.B16" office:value-type="string">
            <text:p text:style-name="P35">Panel</text:p>
            <text:p text:style-name="P48">OB: M. Kırlıdoğ</text:p>
            <text:p text:style-name="P28"><text:span text:style-name="T56"><text:line-break/></text:span><text:span text:style-name="T61">İnternet</text:span><text:span text:style-name="T28"> </text:span><text:span text:style-name="T61">Yönetişimi</text:span></text:p>
            <text:p text:style-name="P28"><text:span text:style-name="T60"><text:line-break/>M.</text:span><text:span text:style-name="T28"> </text:span><text:span text:style-name="T60">Kırlıdoğ,</text:span></text:p>
            <text:p text:style-name="P28"><text:span text:style-name="T60">B.</text:span><text:span text:style-name="T28"> </text:span><text:span text:style-name="T60">Akdenizli</text:span></text:p>
            <text:p text:style-name="P5"><text:span text:style-name="T60">A.R.</text:span><text:span text:style-name="T28"> </text:span><text:span text:style-name="T60">Keleş</text:span></text:p>
          </table:table-cell>
          <table:table-cell table:style-name="Table1.A3" office:value-type="string">
            <text:p text:style-name="P35">Mobil-2</text:p>
            <text:p text:style-name="P38">OB: E. Derman</text:p>
            <text:p text:style-name="P38"/>
            <text:p text:style-name="P21"><text:span text:style-name="T67">RFID</text:span><text:span text:style-name="T2"> </text:span><text:span text:style-name="T67">İle</text:span><text:span text:style-name="T2"> </text:span><text:span text:style-name="T67">Ambulans</text:span><text:span text:style-name="T2"> </text:span><text:span text:style-name="T67">Varlıkları</text:span><text:span text:style-name="T2"> </text:span><text:span text:style-name="T67">Takibi</text:span><text:span text:style-name="T60">,</text:span><text:span text:style-name="T28"> </text:span><text:span text:style-name="T55">M.H.Özcanhan,</text:span><text:span text:style-name="T28"> </text:span><text:span text:style-name="T55">G.</text:span><text:span text:style-name="T28"> </text:span><text:span text:style-name="T55">Dalkılıç,</text:span><text:span text:style-name="T28"> </text:span><text:span text:style-name="T55">S.Utku,</text:span><text:span text:style-name="T28"> </text:span><text:span text:style-name="T55">E.Alkım,</text:span><text:span text:style-name="T28"> </text:span><text:span text:style-name="T55">S.</text:span><text:span text:style-name="T28"> </text:span><text:span text:style-name="T55">Akis</text:span></text:p>
            <text:p text:style-name="P21"><text:span text:style-name="T60">Mobil</text:span><text:span text:style-name="T28"> </text:span><text:span text:style-name="T60">Sayaç</text:span><text:span text:style-name="T28"> </text:span><text:span text:style-name="T60">Okuma</text:span><text:span text:style-name="T28"> </text:span><text:span text:style-name="T60">ve</text:span><text:span text:style-name="T28"> </text:span><text:span text:style-name="T60">E-Abone</text:span><text:span text:style-name="T28"> </text:span><text:span text:style-name="T60">Uygulamaları,</text:span><text:span text:style-name="T28"> </text:span><text:span text:style-name="T55">D.</text:span><text:span text:style-name="T28"> </text:span><text:span text:style-name="T55">Birant,</text:span><text:span text:style-name="T28"> </text:span><text:span text:style-name="T55">G.Bakırlı,</text:span><text:span text:style-name="T28"> </text:span><text:span text:style-name="T55">D.Çetin,</text:span><text:span text:style-name="T28"> </text:span><text:span text:style-name="T55">E.Mutlu,</text:span><text:span text:style-name="T28"> </text:span><text:span text:style-name="T55">L.Denktaş,</text:span><text:span text:style-name="T28"> </text:span><text:span text:style-name="T55">A.</text:span><text:span text:style-name="T28"> </text:span><text:span text:style-name="T55">Kut</text:span></text:p>
            <text:p text:style-name="P21"><text:span text:style-name="T60">Mobil</text:span><text:span text:style-name="T28"> </text:span><text:span text:style-name="T60">Ticaret</text:span><text:span text:style-name="T28"> </text:span><text:span text:style-name="T60">Uygulamaları</text:span><text:span text:style-name="T28"> </text:span><text:span text:style-name="T60">Arayüzlerii,</text:span><text:span text:style-name="T28"> </text:span><text:span text:style-name="T55">S.Çelik,</text:span><text:span text:style-name="T28"> </text:span><text:span text:style-name="T55">E.</text:span><text:span text:style-name="T28"> </text:span><text:span text:style-name="T55">Akadal</text:span></text:p>
          </table:table-cell>
          <table:table-cell table:style-name="Table1.A3" office:value-type="string">
            <text:p text:style-name="P63"><text:span text:style-name="T57">Sosyal</text:span><text:span text:style-name="T31"> </text:span><text:span text:style-name="T57">Ağ</text:span></text:p>
            <text:p text:style-name="P64">OB:R.Çölkesen</text:p>
            <text:p text:style-name="P64"/>
            <text:p text:style-name="P60"><text:span text:style-name="T60">Orta</text:span><text:span text:style-name="T28"> </text:span><text:span text:style-name="T60">Okul</text:span><text:span text:style-name="T28"> </text:span><text:span text:style-name="T60">Öğrencilerinde</text:span><text:span text:style-name="T28"> </text:span><text:span text:style-name="T60">Sosyal</text:span><text:span text:style-name="T28"> </text:span><text:span text:style-name="T60">Ağ</text:span><text:span text:style-name="T28"> </text:span><text:span text:style-name="T60">Kullanımı</text:span><text:span text:style-name="T28"> </text:span><text:span text:style-name="T60">ile</text:span><text:span text:style-name="T28"> </text:span><text:span text:style-name="T60">Uyku</text:span><text:span text:style-name="T28"> </text:span><text:span text:style-name="T60">İlişkisi,</text:span><text:span text:style-name="T28"> </text:span><text:span text:style-name="T55">M.Aksüt,</text:span><text:span text:style-name="T28"> </text:span><text:span text:style-name="T55">D.</text:span><text:span text:style-name="T28"> </text:span><text:span text:style-name="T55">Gezen,</text:span><text:span text:style-name="T28"> </text:span><text:span text:style-name="T55">A.Ç.</text:span><text:span text:style-name="T28"> </text:span><text:span text:style-name="T55">Erim</text:span></text:p>
            <text:p text:style-name="P60"><text:span text:style-name="T60">Twitter</text:span><text:span text:style-name="T28"> </text:span><text:span text:style-name="T60">Bağlamında</text:span><text:span text:style-name="T28"> </text:span><text:span text:style-name="T60">sanal</text:span><text:span text:style-name="T28"> </text:span><text:span text:style-name="T60">Aktivizm</text:span><text:span text:style-name="T28"> </text:span><text:span text:style-name="T60">ve</text:span><text:span text:style-name="T28"> </text:span><text:span text:style-name="T60">Kanaat</text:span><text:span text:style-name="T28"> </text:span><text:span text:style-name="T60">Önderliği,</text:span><text:span text:style-name="T28"> </text:span><text:span text:style-name="T55">N.Kars,</text:span><text:span text:style-name="T28"> </text:span><text:span text:style-name="T55">E.Sirer,</text:span><text:span text:style-name="T28"> </text:span><text:span text:style-name="T55">N.</text:span><text:span text:style-name="T28"> </text:span><text:span text:style-name="T55">Bolat,</text:span><text:span text:style-name="T28"> </text:span><text:span text:style-name="T55">A.Akaydın</text:span></text:p>
            <text:p text:style-name="P60"><text:span text:style-name="T60"/></text:p>
          </table:table-cell>
          <table:table-cell table:style-name="Table1.C7" office:value-type="string">
            <text:p text:style-name="P35">Seminer</text:p>
            <text:p text:style-name="P35"/>
            <text:p text:style-name="P39">Bitcoin</text:p>
            <text:p text:style-name="P40">R.E. Pişirici</text:p>
            <text:p text:style-name="P35"/>
            <text:p text:style-name="P28"><text:span text:style-name="T26">Kriptolojik Arkakapıla</text:span><text:span text:style-name="T25">r</text:span></text:p>
            <text:p text:style-name="P40">R.E.Pişirici</text:p>
            <text:p text:style-name="P15"/>
          </table:table-cell>
          <table:table-cell table:style-name="Table1.F20" office:value-type="string">
            <text:p text:style-name="P1"/>
          </table:table-cell>
          <table:table-cell table:style-name="Table1.G20" office:value-type="string">
            <text:p text:style-name="P1"/>
          </table:table-cell>
          <table:table-cell table:style-name="Table1.H20" office:value-type="string">
            <text:p text:style-name="P1"/>
          </table:table-cell>
        </table:table-row>
        <table:table-row table:style-name="Table1.21">
          <table:table-cell table:style-name="Table1.A3" office:value-type="string">
            <text:p text:style-name="P7">14:00-15:30</text:p>
          </table:table-cell>
          <table:table-cell table:style-name="Table1.A3" office:value-type="string">
            <text:p text:style-name="P36">E-Ticaret</text:p>
            <text:p text:style-name="P51">OB: Z. Cebeci</text:p>
            <text:p text:style-name="P21"><text:span text:style-name="T60">FI-PPP</text:span><text:span text:style-name="T28"> </text:span><text:span text:style-name="T60">Programından</text:span><text:span text:style-name="T28"> </text:span><text:span text:style-name="T60">Bilişim</text:span><text:span text:style-name="T28"> </text:span><text:span text:style-name="T60">KOBİlerine</text:span><text:span text:style-name="T28"> </text:span><text:span text:style-name="T60">80</text:span><text:span text:style-name="T28"> </text:span><text:span text:style-name="T60">Milyon</text:span><text:span text:style-name="T28"> </text:span><text:span text:style-name="T60">Avro</text:span><text:span text:style-name="T28"> </text:span><text:span text:style-name="T60">Hibe,</text:span></text:p>
            <text:p text:style-name="P21"><text:span text:style-name="T55">H.</text:span><text:span text:style-name="T28"> </text:span><text:span text:style-name="T55">Gökmen</text:span></text:p>
            <text:p text:style-name="P21"><text:span text:style-name="T60">Tarım</text:span><text:span text:style-name="T28"> </text:span><text:span text:style-name="T60">Uzmanları</text:span><text:span text:style-name="T28"> </text:span><text:span text:style-name="T60">İnternet</text:span><text:span text:style-name="T28"> </text:span><text:span text:style-name="T60">ile</text:span><text:span text:style-name="T28"> </text:span><text:span text:style-name="T60">Çiftçinin</text:span><text:span text:style-name="T28"> </text:span><text:span text:style-name="T60">Yanında: “Uzmanına</text:span><text:span text:style-name="T28"> </text:span><text:span text:style-name="T60">Sor”, </text:span><text:span text:style-name="T28"><text:s/></text:span><text:span text:style-name="T55">H.</text:span><text:span text:style-name="T28"> </text:span><text:span text:style-name="T55">Bakkal,</text:span><text:span text:style-name="T28"> </text:span><text:span text:style-name="T55">T.Akın,</text:span><text:span text:style-name="T28"> </text:span><text:span text:style-name="T55">Ç.</text:span><text:span text:style-name="T28"> </text:span><text:span text:style-name="T55">Yıldırım</text:span></text:p>
            <text:p text:style-name="P4"><text:span text:style-name="T60"/></text:p>
          </table:table-cell>
          <table:table-cell table:style-name="Table1.A3" office:value-type="string">
            <text:p text:style-name="P28"><text:span text:style-name="T57">Mobil-3</text:span><text:span text:style-name="T31"> </text:span></text:p>
            <text:p text:style-name="P51">OB: T. Tuğlular</text:p>
            <text:p text:style-name="P21"><text:span text:style-name="T60">Tango</text:span><text:span text:style-name="T28"> </text:span><text:span text:style-name="T60">Kullanımının</text:span><text:span text:style-name="T28"> </text:span><text:span text:style-name="T60">Analizi,</text:span><text:span text:style-name="T28"> </text:span></text:p>
            <text:p text:style-name="P21"><text:span text:style-name="T60">Z.Akmeşe</text:span><text:span text:style-name="T28"> </text:span><text:span text:style-name="T60">,</text:span><text:span text:style-name="T28"> </text:span><text:span text:style-name="T60">K.Deniz</text:span></text:p>
            <text:p text:style-name="P21"><text:span text:style-name="T12"><text:s/></text:span><text:span text:style-name="T72"><text:s/></text:span></text:p>
            <text:p text:style-name="P4"><text:span text:style-name="T67">Otizmli</text:span><text:span text:style-name="T2"> </text:span><text:span text:style-name="T67">Çocuklar</text:span><text:span text:style-name="T2"> </text:span><text:span text:style-name="T67">için</text:span><text:span text:style-name="T2"> </text:span><text:span text:style-name="T67">Mobil</text:span><text:span text:style-name="T2"> </text:span><text:span text:style-name="T67">Eğitim</text:span><text:span text:style-name="T2"> </text:span><text:span text:style-name="T67">ve</text:span><text:span text:style-name="T2"> </text:span><text:span text:style-name="T67">İletişim</text:span><text:span text:style-name="T2"> </text:span><text:span text:style-name="T67">Platformu,</text:span><text:span text:style-name="T2"> </text:span><text:span text:style-name="T68">T.</text:span><text:span text:style-name="T2"> </text:span><text:span text:style-name="T68">Tuğlular,</text:span><text:span text:style-name="T2"> </text:span><text:span text:style-name="T68">P.</text:span><text:span text:style-name="T2"> </text:span><text:span text:style-name="T68">Öztürk,</text:span><text:span text:style-name="T2"> </text:span><text:span text:style-name="T68">M.</text:span><text:span text:style-name="T2"> </text:span><text:span text:style-name="T68">Arı,</text:span><text:span text:style-name="T2"> </text:span><text:span text:style-name="T68">E.Güngör,</text:span><text:span text:style-name="T2"> </text:span><text:span text:style-name="T68">Y.B.Zorlu,</text:span><text:span text:style-name="T2"> </text:span><text:span text:style-name="T68">N.Aydın</text:span></text:p>
          </table:table-cell>
          <table:table-cell table:style-name="Table1.A3" office:value-type="string">
            <text:p text:style-name="P37">Üniversite-2</text:p>
            <text:p text:style-name="P28">OB: H. Doğan</text:p>
            <text:p text:style-name="P21"><text:span text:style-name="T60">E-Belge</text:span><text:span text:style-name="T28"> </text:span><text:span text:style-name="T60">Sisteminin</text:span><text:span text:style-name="T28"> </text:span><text:span text:style-name="T60">Üniversiteler</text:span><text:span text:style-name="T28"> </text:span><text:span text:style-name="T60">Açısından</text:span><text:span text:style-name="T28"> </text:span><text:span text:style-name="T60">Tasarruf</text:span><text:span text:style-name="T28"> </text:span><text:span text:style-name="T60">Boyutu,</text:span><text:span text:style-name="T28"> </text:span><text:span text:style-name="T55">E.</text:span><text:span text:style-name="T28"> </text:span><text:span text:style-name="T55">Özdemir</text:span></text:p>
            <text:p text:style-name="P21"><text:span text:style-name="T60">Üniversiteler</text:span><text:span text:style-name="T28"> </text:span><text:span text:style-name="T60">İçin</text:span><text:span text:style-name="T28"> </text:span><text:span text:style-name="T60">Bilgi</text:span><text:span text:style-name="T28"> </text:span><text:span text:style-name="T60">Sistemlerine</text:span><text:span text:style-name="T28"> </text:span><text:span text:style-name="T60">Farklı</text:span><text:span text:style-name="T28"> </text:span><text:span text:style-name="T60">Bir</text:span><text:span text:style-name="T28"> </text:span><text:span text:style-name="T60">Bakış,</text:span><text:span text:style-name="T28"> </text:span><text:span text:style-name="T55">S.E.Turna,</text:span><text:span text:style-name="T28"> </text:span><text:span text:style-name="T55">K.U.Birant</text:span></text:p>
            <text:p text:style-name="P4"><text:span text:style-name="T60">Yeni</text:span><text:span text:style-name="T28"> </text:span><text:span text:style-name="T60">Nesil</text:span><text:span text:style-name="T28"> </text:span><text:span text:style-name="T60">Güvenlik</text:span><text:span text:style-name="T28"> </text:span><text:span text:style-name="T60">Duvarlarının</text:span><text:span text:style-name="T28"> </text:span><text:span text:style-name="T60">Özellikleri</text:span><text:span text:style-name="T28"> </text:span><text:span text:style-name="T60">ve</text:span><text:span text:style-name="T28"> </text:span><text:span text:style-name="T60">Filtreleme,</text:span><text:span text:style-name="T28"> </text:span><text:span text:style-name="T55">M.Coşar,</text:span><text:span text:style-name="T28"> </text:span><text:span text:style-name="T55">İ.Arık</text:span></text:p>
          </table:table-cell>
          <table:table-cell table:style-name="Table1.C7" office:value-type="string">
            <text:p text:style-name="P23">Seminer</text:p>
            <text:p text:style-name="P28"/>
            <text:p text:style-name="P28"><text:span text:style-name="T60">LibreOffice</text:span><text:span text:style-name="T28"> </text:span><text:span text:style-name="T60">Nasıl</text:span><text:span text:style-name="T28"> </text:span><text:span text:style-name="T60">Geliştiriliyor?</text:span></text:p>
            <text:p text:style-name="P28"><text:span text:style-name="T55">E.G.</text:span><text:span text:style-name="T28"> </text:span><text:span text:style-name="T55">Yalaman</text:span></text:p>
            <text:p text:style-name="P28"/>
            <text:p text:style-name="P28"><text:span text:style-name="T55">A</text:span><text:span text:style-name="T60">çık</text:span><text:span text:style-name="T28"> </text:span><text:span text:style-name="T60">Kaynak</text:span><text:span text:style-name="T28"> </text:span><text:span text:style-name="T60">ve</text:span><text:span text:style-name="T28"> </text:span><text:span text:style-name="T60">Özgür</text:span><text:span text:style-name="T28"> </text:span><text:span text:style-name="T60">Yazılım</text:span><text:span text:style-name="T28"> </text:span><text:span text:style-name="T60">Farkı</text:span><text:span text:style-name="T28"> </text:span><text:span text:style-name="T60">Nedir?</text:span></text:p>
            <text:p text:style-name="P28"><text:span text:style-name="T55">Destan</text:span><text:span text:style-name="T28"> </text:span><text:span text:style-name="T55">Sarpkaya</text:span></text:p>
            <text:p text:style-name="P28"><text:span text:style-name="T55">Zafer</text:span><text:span text:style-name="T28"> </text:span><text:span text:style-name="T55">Çakmak</text:span></text:p>
          </table:table-cell>
          <table:table-cell table:style-name="Table1.F21" office:value-type="string">
            <text:p text:style-name="P1"/>
          </table:table-cell>
          <table:table-cell table:style-name="Table1.G21" office:value-type="string">
            <text:p text:style-name="P1"/>
          </table:table-cell>
          <table:table-cell table:style-name="Table1.H21" office:value-type="string">
            <text:p text:style-name="P1"/>
          </table:table-cell>
        </table:table-row>
        <table:table-row table:style-name="Table1.22">
          <table:table-cell table:style-name="Table1.A3" office:value-type="string">
            <text:p text:style-name="P65">16:00 -</text:p>
            <text:p text:style-name="P11">18:00</text:p>
          </table:table-cell>
          <table:table-cell table:style-name="Table1.E16" office:value-type="string">
            <text:p text:style-name="P28"><text:span text:style-name="T60">Çalıştay</text:span><text:span text:style-name="T28"> </text:span></text:p>
            <text:p text:style-name="P28"/>
            <text:p text:style-name="P28"><text:span text:style-name="T67">crpytoParty-</text:span><text:span text:style-name="T2"> </text:span><text:span text:style-name="T67">Kişisel</text:span><text:span text:style-name="T2"> </text:span><text:span text:style-name="T67">güvenliğinizi</text:span><text:span text:style-name="T2"> </text:span><text:span text:style-name="T67">Nasıl</text:span><text:span text:style-name="T2"> </text:span><text:span text:style-name="T67">Korursunuz?</text:span></text:p>
            <text:p text:style-name="P28"/>
            <text:p text:style-name="P5"><text:span text:style-name="T55">B.</text:span><text:span text:style-name="T28"> </text:span><text:span text:style-name="T55">Büyükakyol</text:span></text:p>
          </table:table-cell>
          <table:table-cell table:style-name="Table1.A3" office:value-type="string">
            <text:p text:style-name="P37">Teknik-2</text:p>
            <text:p text:style-name="P49">OB: N.Yücel</text:p>
            <text:p text:style-name="P21"><text:span text:style-name="T60">Heterojen</text:span><text:span text:style-name="T28"> </text:span><text:span text:style-name="T60">Bilgisayar</text:span><text:span text:style-name="T28"> </text:span><text:span text:style-name="T60">Ağlarında</text:span><text:span text:style-name="T28"> </text:span><text:span text:style-name="T60">Performanslarının</text:span><text:span text:style-name="T28"> </text:span><text:span text:style-name="T60">Değerlendirilmesi,</text:span><text:span text:style-name="T28"> </text:span></text:p>
            <text:p text:style-name="P21"><text:span text:style-name="T55">M.</text:span><text:span text:style-name="T28"> </text:span><text:span text:style-name="T55">Tüker,</text:span><text:span text:style-name="T28"> </text:span><text:span text:style-name="T55">S.Ballı</text:span></text:p>
            <text:p text:style-name="P21"><text:span text:style-name="T60">Bulut</text:span><text:span text:style-name="T28"> </text:span><text:span text:style-name="T60">Bilişim</text:span><text:span text:style-name="T28"> </text:span><text:span text:style-name="T60">Güvenliği</text:span><text:span text:style-name="T28"> </text:span><text:span text:style-name="T60">için</text:span><text:span text:style-name="T28"> </text:span><text:span text:style-name="T60">Homomorfik</text:span><text:span text:style-name="T28"> </text:span><text:span text:style-name="T60">Şifreleme,</text:span><text:span text:style-name="T28"> </text:span><text:span text:style-name="T55">E.Çalık,</text:span><text:span text:style-name="T28"> </text:span><text:span text:style-name="T55">H.A.Erdem,</text:span><text:span text:style-name="T28"> </text:span><text:span text:style-name="T55">M.A.Aydın</text:span><text:span text:style-name="T28"> </text:span><text:span text:style-name="T55">Özgür</text:span><text:span text:style-name="T28"> </text:span><text:span text:style-name="T55">Yazılım</text:span><text:span text:style-name="T28"> </text:span><text:span text:style-name="T55">Eğitiminin</text:span><text:span text:style-name="T28"> </text:span><text:span text:style-name="T55">İş</text:span><text:span text:style-name="T28"> </text:span><text:span text:style-name="T55">Hayatına</text:span><text:span text:style-name="T28"> </text:span><text:span text:style-name="T55">Etkisi:</text:span><text:span text:style-name="T28"> </text:span><text:span text:style-name="T55">Fırat</text:span><text:span text:style-name="T28"> </text:span><text:span text:style-name="T55">Üniversitesi</text:span><text:span text:style-name="T28"> </text:span><text:span text:style-name="T55">Örneği,</text:span><text:span text:style-name="T28"> </text:span></text:p>
            <text:p text:style-name="P4"><text:span text:style-name="T55">A.A.Müngen,</text:span><text:span text:style-name="T28"> </text:span><text:span text:style-name="T55">S.Bazna</text:span></text:p>
          </table:table-cell>
          <table:table-cell table:style-name="Table1.A3" office:value-type="string">
            <text:p text:style-name="P54">Güvenlik</text:p>
            <text:p text:style-name="P53">R.E. Pişirici</text:p>
            <text:p text:style-name="P21"><text:span text:style-name="T67">Bilgisayar</text:span><text:span text:style-name="T2"> </text:span><text:span text:style-name="T67">ve</text:span><text:span text:style-name="T2"> </text:span><text:span text:style-name="T67">İnternet</text:span><text:span text:style-name="T2"> </text:span><text:span text:style-name="T67">Tutumunun</text:span><text:span text:style-name="T2"> </text:span></text:p>
            <text:p text:style-name="P21"><text:span text:style-name="T67">E-Belediyecilik</text:span><text:span text:style-name="T2"> </text:span><text:span text:style-name="T67">Güvenliği</text:span><text:span text:style-name="T2"> </text:span><text:span text:style-name="T67">Algısına</text:span><text:span text:style-name="T2"> </text:span><text:span text:style-name="T67">Etkilesi,</text:span><text:span text:style-name="T2"> </text:span><text:span text:style-name="T68">T.Uslu</text:span><text:span text:style-name="T2"> </text:span></text:p>
            <text:p text:style-name="P21"><text:span text:style-name="T67">Ağ</text:span><text:span text:style-name="T2"> </text:span><text:span text:style-name="T67">Güvenlik</text:span><text:span text:style-name="T2"> </text:span><text:span text:style-name="T67">Politikaları</text:span><text:span text:style-name="T2"> </text:span><text:span text:style-name="T67">ve</text:span><text:span text:style-name="T2"> </text:span><text:span text:style-name="T67">Analizi,</text:span><text:span text:style-name="T2"> </text:span><text:span text:style-name="T68">A.Erdil,</text:span><text:span text:style-name="T2"> </text:span><text:span text:style-name="T68">A.Öztürk,</text:span><text:span text:style-name="T2"> </text:span><text:span text:style-name="T68">H.Erbıyık</text:span></text:p>
            <text:p text:style-name="P21"><text:span text:style-name="T74">Siber</text:span><text:span text:style-name="T76"> </text:span><text:span text:style-name="T74">Suçlara</text:span><text:span text:style-name="T76"> </text:span><text:span text:style-name="T74">Karşı</text:span><text:span text:style-name="T76"> “</text:span><text:span text:style-name="T74">Bilinçli</text:span><text:span text:style-name="T76"> </text:span><text:span text:style-name="T74">Bilişim</text:span><text:span text:style-name="T76"> </text:span><text:span text:style-name="T74">Temiz</text:span><text:span text:style-name="T76"> </text:span><text:span text:style-name="T74">Toplum</text:span><text:span text:style-name="T76">”</text:span><text:span text:style-name="T74">Projesi,</text:span><text:span text:style-name="T76"> </text:span><text:span text:style-name="T75">O.Genç,</text:span><text:span text:style-name="T76"> </text:span><text:span text:style-name="T75">U.Köse</text:span></text:p>
            <text:p text:style-name="P21"><text:span text:style-name="T69"><text:s/></text:span><text:span text:style-name="T67">n</text:span><text:span text:style-name="T74">Üniversite</text:span><text:span text:style-name="T76"> </text:span><text:span text:style-name="T74">Weblerinin</text:span><text:span text:style-name="T76"> </text:span><text:span text:style-name="T74">Güvenlik</text:span><text:span text:style-name="T76"> </text:span><text:span text:style-name="T74">Açısından <text:s/></text:span></text:p>
            <text:p text:style-name="P21"><text:span text:style-name="T67">Değerlendirmesi,</text:span><text:span text:style-name="T2"> </text:span><text:span text:style-name="T68">K.H.Özgeçmen,</text:span><text:span text:style-name="T2"> </text:span><text:span text:style-name="T68">H.Ö.Baktır,</text:span><text:span text:style-name="T2"> </text:span><text:span text:style-name="T68">B.Çelik</text:span></text:p>
            <text:p text:style-name="P21"/>
          </table:table-cell>
          <table:table-cell table:style-name="Table1.C7" office:value-type="string">
            <text:p text:style-name="P23">Seminer</text:p>
            <text:p text:style-name="P49">OB: E. Aygen</text:p>
            <text:p text:style-name="P23"/>
            <text:p text:style-name="P4"><text:span text:style-name="T60"/></text:p>
          </table:table-cell>
          <table:table-cell table:style-name="Table1.F22" office:value-type="string">
            <text:p text:style-name="P1"/>
          </table:table-cell>
          <table:table-cell table:style-name="Table1.G22" office:value-type="string">
            <text:p text:style-name="P1"/>
          </table:table-cell>
          <table:table-cell table:style-name="Table1.H2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Droid Sans Fallback2" svg:font-family="'Droid Sans Fallback', 'Times New Roman'"/>
    <style:font-face style:name="WenQuanYi Micro Hei" svg:font-family="'WenQuanYi Micro Hei', serif"/>
    <style:font-face style:name="Times New Roman" svg:font-family="'Times New Roman'" style:font-family-generic="roman"/>
    <style:font-face style:name="Arial" svg:font-family="Arial, sans-serif" style:font-family-generic="swiss"/>
    <style:font-face style:name="FreeSans2" svg:font-family="FreeSans" style:font-family-generic="swiss"/>
    <style:font-face style:name="Ubuntu" svg:font-family="Ubuntu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en" fo:country="US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 style:font-size-complex="13pt"/>
    </style:style>
    <style:style style:name="Text_20_body" style:display-name="Text body" style:family="paragraph" style:parent-style-name="Standard" style:class="text">
      <style:paragraph-properties fo:margin-top="0in" fo:margin-bottom="0.0799in" style:contextual-spacing="false" fo:line-height="115%" fo:orphans="2" fo:widows="2"/>
      <style:text-properties fo:color="#00000a" style:font-name="Calibri" fo:font-family="Calibri, sans-serif" fo:font-size="10pt" fo:language="tr" fo:country="TR" style:font-name-asian="WenQuanYi Micro Hei" style:font-family-asian="'WenQuanYi Micro Hei', serif" style:font-size-asian="10pt" style:language-asian="zh" style:country-asian="CN" style:font-name-complex="Calibri" style:font-family-complex="Calibri, sans-serif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, 'Times New Roman'" style:font-family-generic="roman" style:font-pitch="variable" fo:font-size="24pt" fo:font-weight="bold" style:font-size-asian="24pt" style:font-weight-asian="bold" style:font-name-complex="Thorndale" style:font-family-complex="Thorndale, 'Times New Roman'" style:font-family-generic-complex="roman" style:font-pitch-complex="variable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139in" fo:margin-bottom="0.1098in" style:contextual-spacing="false" fo:line-height="105%" fo:orphans="0" fo:widows="0" fo:break-before="auto" fo:break-after="auto" fo:keep-with-next="auto"/>
      <style:text-properties fo:color="#000000" style:font-name="Calibri" fo:font-family="Calibri, sans-serif" fo:font-size="16pt" fo:language="tr" fo:country="TR" fo:font-weight="bold" style:font-name-asian="Droid Sans Fallback2" style:font-family-asian="'Droid Sans Fallback', 'Times New Roman'" style:font-size-asian="16pt" style:language-asian="zh" style:country-asian="CN" style:font-weight-asian="bold" style:font-name-complex="Calibri" style:font-family-complex="Calibri, sans-serif" style:font-size-complex="16pt" style:language-complex="ar" style:country-complex="SA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47in 0.0047in 0.0047in" fo:padding="0in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fo:line-height="90%" fo:background-color="transparent"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tr" fo:country="TR" style:text-underline-style="solid" style:text-underline-width="auto" style:text-underline-color="font-color" style:language-complex="tr" style:country-complex="T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h" style:country-asian="CN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0.3937in" fo:margin-bottom="0.3937in" fo:margin-left="0.7874in" fo:margin-right="0.3902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şebnem</meta:initial-creator>
    <meta:creation-date>2014-11-11T00:00:00</meta:creation-date>
    <dc:date>2014-11-25T20:00:09.340884400</dc:date>
    <meta:editing-cycles>4</meta:editing-cycles>
    <meta:editing-duration>P11DT11H36M42S</meta:editing-duration>
    <meta:generator>LibreOffice/4.2.7.2$Linux_X86_64 LibreOffice_project/420m0$Build-2</meta:generator>
    <meta:document-statistic meta:table-count="1" meta:image-count="0" meta:object-count="0" meta:page-count="3" meta:paragraph-count="263" meta:word-count="1024" meta:character-count="7344" meta:non-whitespace-character-count="6519"/>
  </office:meta>
</office:document-meta>
</file>